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786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a7b01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aff4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c52e1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c9af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d44a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f40a0" style:font-weight-asian="bold"/>
    </style:style>
    <style:style style:name="T1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11">5</text:span><text:span text:style-name="T12">2</text:span><text:span text:style-name="T4">/</text:span><text:span text:style-name="T13">2021</text:span></text:p>
      <text:p text:style-name="P4"/>
      <text:p text:style-name="P4"/>
      <text:p text:style-name="P9"><text:s/><text:span text:style-name="T16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44:08.005000000</dc:date>
    <meta:print-date>2020-02-12T14:32:00</meta:print-date>
    <meta:editing-cycles>14</meta:editing-cycles>
    <meta:editing-duration>PT20M51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