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51/2026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1945/202</text:span><text:span text:style-name="T7">6, protocolizado em 27</text:span><text:span text:style-name="T3">/</text:span><text:span text:style-name="T7">01</text:span><text:span text:style-name="T3">/202</text:span><text:span text:style-name="T7">6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3 de Diretor da Secretaria Administrativa (Código 912) ao servidor </text:span><text:span text:style-name="T6">RONALD DE SOUSA PATRÍCIO FRANCO</text:span><text:span text:style-name="T7">, ocupante do cargo de Analista Judiciário, Área Judiciária, lotado na Secretaria Administrativa, no período de 27 a 29/01/2026, em decorrência de férias do servidor titular, Sérgio Ricardo Batista Mello, e licença médica de sua substituta legal, Jeane Nunes de Queiroz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26 de janeiro de 2026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0" meta:character-count="1269" meta:non-whitespace-character-count="927"/>
    <meta:generator>LibreOfficeDev/6.0.5.2$Linux_X86_64 LibreOffice_project/</meta:generator>
  </office:meta>
</office:document-meta>
</file>