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29A39A753AA3D5B19F6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1.3783in"/>
          <style:tab-stop style:position="1.4772in"/>
        </style:tab-stops>
      </style:paragraph-properties>
    </style:style>
    <style:style style:name="P2" style:family="paragraph" style:parent-style-name="Standard">
      <style:paragraph-properties fo:margin-left="0in" fo:margin-right="0.5075in" fo:text-align="center" style:justify-single-word="false" fo:text-indent="0in" style:auto-text-indent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top="0.1665in" fo:margin-bottom="0.1965in" loext:contextual-spacing="false" fo:line-height="100%" fo:text-align="start" style:justify-single-word="false"/>
    </style:style>
    <style:style style:name="P4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5" style:family="paragraph" style:parent-style-name="Standard">
      <style:paragraph-properties fo:margin-left="0in" fo:margin-right="0.0154in" fo:text-indent="0in" style:auto-text-indent="false"/>
    </style:style>
    <style:style style:name="P6" style:family="paragraph" style:parent-style-name="Standard">
      <style:paragraph-properties fo:margin-left="0in" fo:margin-right="0.0154in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left="0in" fo:margin-right="0.0154in" fo:margin-top="0in" fo:margin-bottom="0.1965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top="0.0693in" fo:margin-bottom="0.0827in" loext:contextual-spacing="false" fo:line-height="100%" fo:text-align="start" style:justify-single-word="false" fo:orphans="2" fo:widows="2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3in" style:type="center"/>
          <style:tab-stop style:position="6in" style:type="right"/>
        </style:tab-stops>
      </style:paragraph-properties>
    </style:style>
    <style:style style:name="T1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6" style:family="text">
      <style:text-properties fo:color="#222222"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0.6457in" svg:height="0.7083in" draw:z-index="0"><draw:image xlink:href="Pictures/10000000000002620000029A39A753AA3D5B19F6.png" xlink:type="simple" xlink:show="embed" xlink:actuate="onLoad" loext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2"/>
      <text:p text:style-name="P3"><text:span text:style-name="T2">PORT TRT6 – GP nº 50/2026</text:span></text:p>
      <text:p text:style-name="P4"><text:span text:style-name="T3">O DESEMBARGADOR PRESIDENTE DO TRIBUNAL REGIONAL DO TRABALHO DA SEXTA REGIÃO</text:span><text:span text:style-name="T4">, no uso das suas atribuições legais e regimentais, e tendo em vista o contido no PROAD <text:s/>n.º 1649/2026,</text:span></text:p>
      <text:p text:style-name="P4"><text:span text:style-name="T3">RESOLVE:</text:span></text:p>
      <text:p text:style-name="P4"><text:span text:style-name="T3">REMOVER, a pedido, </text:span><text:span text:style-name="T4">o servidor </text:span><text:span text:style-name="T6">ELVSON CARDOSO DOS SANTOS, </text:span><text:span text:style-name="T4">ocupante do cargo de <text:s/>Técnico Judiciário, Área Administrativa, Especialidade Agente da Polícia Judicial, lotado na Seção de Polícia Judicial, <text:s/>para o Núcleo de Polícia Judicial do Interior e da Região Metropolitana do Recife, com atuação nas Varas do Trabalho de Olinda.</text:span></text:p>
      <text:p text:style-name="P4"><text:span text:style-name="T4">Esta Portaria surtirá seus efeitos a partir desta data.</text:span></text:p>
      <text:p text:style-name="P5"><text:span text:style-name="T4">Recife, 26 de janeiro de 2026</text:span><text:span text:style-name="T5">.</text:span></text:p>
      <text:p text:style-name="P6"/>
      <text:p text:style-name="P6"/>
      <text:p text:style-name="P9"><text:span text:style-name="T3">RUY SALATHIEL DE A. E M. VENTURA</text:span></text:p>
      <text:p text:style-name="P9"><text:span text:style-name="T4">Desembargador Presidente do TRT da 6ª Região 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29" meta:character-count="800" meta:non-whitespace-character-count="678"/>
    <meta:generator>LibreOfficeDev/6.0.5.2$Linux_X86_64 LibreOffice_project/</meta:generator>
  </office:meta>
</office:document-meta>
</file>