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3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4.995cm" fo:margin-right="0cm" fo:text-indent="1.249cm" style:auto-text-indent="false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2">PORTARIA TRT6-GP Nº 50</text:span><text:span text:style-name="T3">/</text:span><text:span text:style-name="T4">2023</text:span></text:p>
      <text:p text:style-name="P5"/>
      <text:p text:style-name="P5"/>
      <text:p text:style-name="P12"><text:span text:style-name="T5">A DESEMBARGADORA PRESIDENTE DO TRIBUNAL REGIONAL DO TRABALHO DA SEXTA REGIÃO, </text:span><text:span text:style-name="T1">no uso de suas atribuições legais e regimentais,</text:span></text:p>
      <text:p text:style-name="P9"/>
      <text:p text:style-name="P12"><text:span text:style-name="T5">CONSIDERANDO</text:span><text:span text:style-name="T1"> o teor o Ofício TRT6-CPAD n.º 09/2023, de 09 de fevereiro de 2023, da Comissão de Processo Administrativo Disciplinar que tramita no PROAD nº 21517/2022;</text:span></text:p>
      <text:p text:style-name="P13"/>
      <text:p text:style-name="P12"><text:span text:style-name="T5">CONSIDERANDO</text:span><text:span text:style-name="T1"> o despacho exarado por esta Presidência em 14 de fevereiro de 2023, a partir da análise do referido expediente, e dos elementos que constam nos autos;</text:span></text:p>
      <text:p text:style-name="P6"/>
      <text:p text:style-name="P10"/>
      <text:p text:style-name="P11">R E S O L V E:</text:p>
      <text:p text:style-name="P11"/>
      <text:p text:style-name="P17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93/2022, para atuar no PROAD nº 21517/2022.</text:span></text:p>
      <text:p text:style-name="P18"/>
      <text:p text:style-name="P9">Publique-se. Cumpra-se.</text:p>
      <text:p text:style-name="P9"/>
      <text:p text:style-name="P9"/>
      <text:p text:style-name="P9"/>
      <text:p text:style-name="P4"><text:span text:style-name="T1">Recife, 15 de fevereiro de 2023.</text:span></text:p>
      <text:p text:style-name="P11"/>
      <text:p text:style-name="P11"/>
      <text:p text:style-name="P3">NISE PEDROSO LINS SOUSA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23-02-15T10:11:00</meta:creation-date>
    <dc:creator>ANA CAROLINA RAMOS DE ALMEIDA</dc:creator>
    <dc:date>2023-02-15T13:20:00</dc:date>
    <meta:print-date>2023-02-15T11:09:00</meta:print-date>
    <meta:editing-cycles>4</meta:editing-cycles>
    <meta:editing-duration>PT2H16M</meta:editing-duration>
    <meta:document-statistic meta:table-count="0" meta:image-count="2" meta:object-count="0" meta:page-count="1" meta:paragraph-count="15" meta:word-count="166" meta:character-count="1069" meta:non-whitespace-character-count="884"/>
    <meta:generator>LibreOffice/6.0.0.3$Windows_X86_64 LibreOffice_project/64a0f66915f38c6217de274f0aa8e15618924765</meta:generator>
  </office:meta>
</office:document-meta>
</file>