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1DBC2E281B464EA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00%" fo:text-align="justify" style:justify-single-word="false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4" style:family="paragraph" style:parent-style-name="Standard">
      <style:paragraph-properties fo:margin-left="0cm" fo:margin-right="0.039cm" fo:text-indent="0cm" style:auto-text-indent="false"/>
    </style:style>
    <style:style style:name="P5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7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top="0.423cm" fo:margin-bottom="0.499cm" style:contextual-spacing="false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.png" text:anchor-type="as-char" svg:width="1.64cm" svg:height="1.799cm" draw:z-index="0"><draw:image xlink:href="Pictures/10000000000002620000029A1DBC2E281B464EAE.png" xlink:type="simple" xlink:show="embed" xlink:actuate="onLoad" draw:mime-type="image/png"/></draw:frame></text:p>
      <text:p text:style-name="P7">PODER JUDICIÁRIO</text:p>
      <text:p text:style-name="P7">JUSTIÇA DO TRABALHO</text:p>
      <text:p text:style-name="P7">TRIBUNAL REGIONAL DO TRABALHO DA 6ª REGIÃO</text:p>
      <text:p text:style-name="P7">GABINETE DA PRESIDÊNCIA</text:p>
      <text:p text:style-name="P3"/>
      <text:p text:style-name="P8">PORT TRT6 – GP nº. 48/2025</text:p>
      <text:p text:style-name="P1"><text:span text:style-name="T1">A EXCELENTÍSSIMA DESEMBARGADORA PRESIDENTE DO TRIBUNAL REGIONAL DO TRABALHO DA SEXTA REGIÃO,</text:span><text:span text:style-name="T2"> no uso de suas atribuições legais e regimentais, e tendo em vista o contido no PROAD <text:s/>n.º 1527/2025,</text:span></text:p>
      <text:p text:style-name="P9">RESOLVE:</text:p>
      <text:p text:style-name="P1"><text:span text:style-name="T1">I - REMOVER</text:span><text:span text:style-name="T2"> o servidor </text:span><text:span text:style-name="T4">GUSTAVO HENRIQUE CORREIA DE ARAÚJO</text:span><text:span text:style-name="T2">, ocupante do cargo de <text:s/>Técnico Judiciário, Área Administrativa, lotado na Coordenadoria de Pagamento de Pessoal para a Seção de Pagamento de Inativos e Pensionistas;</text:span></text:p>
      <text:p text:style-name="P1"><text:span text:style-name="T1">II - <text:s/>REMOVER</text:span><text:span text:style-name="T2"> o servidor </text:span><text:span text:style-name="T4">NATAN HENRIQUE DA SILVA EUZEBIO</text:span><text:span text:style-name="T2">, ocupante do cargo de <text:s/>Técnico Judiciário, Área Administrativa, lotado na Seção de Pagamento de Servidores Ativos para a Seção de Suporte e Consignação de Folha de Pagamento;</text:span></text:p>
      <text:p text:style-name="P1"><text:span text:style-name="T1">III - <text:s/>REMOVER</text:span><text:span text:style-name="T2"> o servidor </text:span><text:span text:style-name="T4">RODRIGO LEAL CHAVES</text:span><text:span text:style-name="T2">, ocupante do cargo de <text:s/>Analista Judiciário, Área Judiciária, lotado na Seção de Pagamento de Magistrados e Servidores Cedidos para a Divisão de Execução de Folha de Pagamento;</text:span></text:p>
      <text:p text:style-name="P1"><text:span text:style-name="T1">IV - <text:s/>REMOVER</text:span><text:span text:style-name="T2"> a servidora </text:span><text:span text:style-name="T4">SHELLEN SINARA PEREIRA DE ALMEIDA</text:span><text:span text:style-name="T2">, ocupante do cargo de <text:s/>Técnico Judiciário, Área Administrativa, lotada na Coordenadoria de Pagamento de Pessoal para a Seção de Pagamento de Inativos e Pensionistas;</text:span></text:p>
      <text:p text:style-name="P1"><text:span text:style-name="T1">V - <text:s/>REMOVER</text:span><text:span text:style-name="T2"> a servidora </text:span><text:span text:style-name="T4">SUELI SEBASTIANA MARTINELLI</text:span><text:span text:style-name="T2">, ocupante do cargo de <text:s/>Técnico Judiciário, Área Administrativa, lotada na Seção de Suporte e Consignação da Folha de Pagamento para a Coordenadoria de Pagamento de Pessoal;</text:span></text:p>
      <text:p text:style-name="P1"><text:span text:style-name="T1">VI - <text:s/>REMOVER</text:span><text:span text:style-name="T2"> o servidor </text:span><text:span text:style-name="T4">VITOR COSTA DE ABREU</text:span><text:span text:style-name="T2">, ocupante do cargo de Técnico Judiciário, Área Administrativa, lotado na <text:s/>Coordenadoria de Pagamento de Pessoal para a Seção de Pagamento de Servidores Ativos.</text:span></text:p>
      <text:p text:style-name="P11">Esta Portaria tem seus efeitos a partir de 29/01/2025</text:p>
      <text:p text:style-name="P4"><text:span text:style-name="T2">Recife, <text:s/>30 de janeiro de 2025</text:span><text:span text:style-name="T3">.</text:span></text:p>
      <text:p text:style-name="P5"/>
      <text:p text:style-name="P5"/>
      <text:p text:style-name="P10">NISE PEDROSO LINS DE SOUSA</text:p>
      <text:p text:style-name="P12">Desembargadora Presidente do TRT da 6ª Região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8" meta:word-count="284" meta:character-count="1812" meta:non-whitespace-character-count="1531"/>
  </office:meta>
</office:document-meta>
</file>