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fo:margin-top="0in" fo:margin-bottom="0in" style:page-number="1"/>
    </style:style>
    <style:style style:name="T1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1" style:family="paragraph">
      <style:text-properties style:font-name="Courier New" style:font-name-complex="Courier New" fo:font-weight="bold" style:font-weight-asian="bold" fo:color="#FF0000"/>
    </style:style>
    <style:style style:name="T14" style:parent-style-name="Fonteparág.padrão" style:family="text">
      <style:text-properties style:font-name="Courier New" style:font-name-complex="Courier New" fo:font-weight="bold" style:font-weight-asian="bold" fo:color="#FF0000"/>
    </style:style>
    <style:style style:name="T15" style:parent-style-name="Fonteparág.padrão" style:family="text">
      <style:text-properties style:font-name="Courier New" style:font-name-complex="Courier New" fo:color="#FF0000"/>
    </style:style>
    <style:style style:name="T16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T17" style:parent-style-name="Fonteparág.padrão" style:family="text">
      <style:text-properties style:font-name="Courier New" style:font-name-asian="Times New Roman" style:font-name-complex="Courier New" fo:font-weight="bold" style:font-weight-asian="bold" style:font-weight-complex="bold" fo:color="#FF0000"/>
    </style:style>
    <style:style style:name="P18" style:parent-style-name="NormalWeb" style:family="paragraph">
      <style:paragraph-properties fo:text-align="justify" fo:margin-bottom="0in" fo:text-indent="1in"/>
    </style:style>
    <style:style style:name="T19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Web" style:family="paragraph">
      <style:paragraph-properties fo:text-align="justify" fo:margin-bottom="0in" fo:text-indent="0.9847in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2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Web" style:family="paragraph">
      <style:paragraph-properties fo:text-align="justify" fo:margin-bottom="0in" fo:text-indent="0.9847in"/>
    </style:style>
    <style:style style:name="T28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Web" style:family="paragraph">
      <style:paragraph-properties fo:text-align="justify" fo:margin-bottom="0in" fo:text-indent="0.9847in"/>
    </style:style>
    <style:style style:name="T3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Web" style:family="paragraph">
      <style:paragraph-properties fo:text-align="justify" fo:margin-bottom="0in" fo:text-indent="0.9847in"/>
    </style:style>
    <style:style style:name="T3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Web" style:family="paragraph">
      <style:paragraph-properties fo:text-align="justify" fo:margin-bottom="0in" fo:text-indent="0.9847in"/>
    </style:style>
    <style:style style:name="T46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NormalWeb" style:family="paragraph">
      <style:paragraph-properties fo:text-align="justify" fo:margin-bottom="0in" fo:text-indent="0.9847in"/>
    </style:style>
    <style:style style:name="T51" style:parent-style-name="Fonteparág.padrão" style:family="text"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2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Fonteparág.padrão" style:family="text">
      <style:text-properties style:font-name="Courier New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5" style:parent-style-name="Padrão" style:family="paragraph">
      <style:paragraph-properties fo:text-align="justify" fo:text-indent="1in"/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6" style:parent-style-name="Padrão" style:family="paragraph">
      <style:paragraph-properties fo:text-align="justify" fo:text-indent="1in"/>
    </style:style>
    <style:style style:name="T57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Padrão" style:family="paragraph">
      <style:paragraph-properties fo:text-align="justify" fo:text-indent="0.9847in"/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59" style:parent-style-name="Padrão" style:family="paragraph">
      <style:paragraph-properties fo:text-align="justify" fo:text-indent="0.9847in"/>
    </style:style>
    <style:style style:name="T60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Padrão" style:family="paragraph">
      <style:paragraph-properties fo:text-align="justify" fo:margin-left="0.625in" fo:text-indent="0.5555in">
        <style:tab-stops/>
      </style:paragraph-properties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  <style:style style:name="P63" style:parent-style-name="Padrão" style:family="paragraph">
      <style:paragraph-properties fo:text-align="justify" fo:margin-left="0.625in" fo:text-indent="0.3597in">
        <style:tab-stops/>
      </style:paragraph-properties>
    </style:style>
    <style:style style:name="T64" style:parent-style-name="Fonteparág.padrão" style:family="text">
      <style:text-properties style:font-name="Courier New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" style:parent-style-name="Padrão" style:family="paragraph">
      <style:paragraph-properties fo:text-align="justify"/>
    </style:style>
    <style:style style:name="T66" style:parent-style-name="Fonteparág.padrão" style:family="text">
      <style:text-properties style:font-name="Courier New" style:font-name-complex="Courier New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h text:style-name="P1" text:outline-level="2"><text:tab/><text:span text:style-name="T12">PORTARIA TRT6-GP Nº 48/2023</text:span></text:h>
      <text:p text:style-name="P13"/>
      <text:p text:style-name="Normal1"><text:span text:style-name="T14">Revogada pela</text:span><text:span text:style-name="T15"><text:s/></text:span><text:span text:style-name="T16">PORTARIA TRT6-GP Nº 12/2024, DE 12 DE JANEIRO DE 2024</text:span><text:span text:style-name="T17"><text:s/>– DEJT 12/01/2024</text:span></text:p>
      <text:p text:style-name="P18"><text:span text:style-name="T19">A DESEMBARGADORA PRESIDENTE DO TRIBUNAL REGIONAL DO TRABALHO DA SEXTA REGIÃO,<text:s/></text:span><text:span text:style-name="T20">usando de suas</text:span><text:span text:style-name="T21"><text:s/></text:span><text:span text:style-name="T22">atribuições legais e regimentais,</text:span></text:p>
      <text:p text:style-name="P23"><text:span text:style-name="T24">CONSIDERANDO</text:span><text:span text:style-name="T25"><text:s/>o teor do Ato CSJT.GP.SG nº 107, de 27 de maio de 2019, que altera a Comissão Nacional de Efetividade da Execução Trabalhista, a Semana Nacional de Execução, disciplina o Leilão Nacional da Justiça do Trabal</text:span><text:span text:style-name="T26">ho e dá outras providências,</text:span></text:p>
      <text:p text:style-name="P27"><text:span text:style-name="T28">CONSIDERANDO</text:span><text:span text:style-name="T29"><text:s/>o contido no art. 4º do referido Ato, quanto à indicação de magistrados para atuarem como Gestores Regionais da Execução Trabalhista,</text:span></text:p>
      <text:p text:style-name="P30"><text:span text:style-name="T31">R E S O L V E:</text:span></text:p>
      <text:p text:style-name="P32"><text:span text:style-name="T33">Art. 1º</text:span><text:span text:style-name="T34"><text:s/>Designar, com efeitos a partir do dia 09 de fevereiro de<text:s/></text:span><text:span text:style-name="T35">2023, a Juíza do Trabalho<text:s/></text:span><text:span text:style-name="T36">JULIANA LYRA BARBOSA</text:span><text:span text:style-name="T37">, Titular da 23ª Vara do Trabalho do Recife, para atuar como<text:s/></text:span><text:span text:style-name="T38">Gestora Regional da Execução Trabalhista</text:span><text:span text:style-name="T39"><text:s/>deste Sexto Regional e<text:s/></text:span><text:span text:style-name="T40">interlocutora junto à Comissão Nacional de Efetividade da Execução Trabalhista</text:span><text:span text:style-name="T41">, bem c</text:span><text:span text:style-name="T42">omo para<text:s/></text:span><text:span text:style-name="T43">presidir a hasta pública das Varas do Trabalho da Capital,<text:s/></text:span><text:span text:style-name="T44">sem prejuízo de suas demais atribuições.</text:span></text:p>
      <text:p text:style-name="P45"><text:span text:style-name="T46">Parágrafo único.</text:span><text:span text:style-name="T47"><text:s/>A referida magistrada em suas ausências e afastamentos legais terá como suplente a Juíza do Trabalho<text:s/></text:span><text:span text:style-name="T48">Andrea Keust Bandeira de Melo</text:span><text:span text:style-name="T49">, Titular da 8ª Vara do Trabalho do Recife, que atuará sem prejuízo de suas funções jurisdicionais.</text:span></text:p>
      <text:p text:style-name="P50"><text:span text:style-name="T51">Art. 2º</text:span><text:span text:style-name="T52"><text:s/>Esta designação vigorará<text:s/></text:span><text:span text:style-name="T53">até o término da gestão administrativa referente ao biênio 2023/2025</text:span><text:span text:style-name="T54">.</text:span></text:p>
      <text:p text:style-name="P55"/>
      <text:p text:style-name="P56"><text:span text:style-name="T57">Publique-se e cumpra-se.</text:span></text:p>
      <text:p text:style-name="P58"/>
      <text:p text:style-name="P59"><text:span text:style-name="T60">Recife, 14 de fevereiro d</text:span><text:span text:style-name="T61">e 2023.</text:span></text:p>
      <text:p text:style-name="P62"/>
      <text:p text:style-name="P63"><text:span text:style-name="T64">NISE PEDROSO LINS DE SOUSA</text:span></text:p>
      <text:p text:style-name="P65"><text:span text:style-name="T66"><text:s text:c="3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2-15T13:24:00Z</meta:creation-date>
    <dc:date>2024-01-12T17:16:00Z</dc:date>
    <meta:print-date>2023-02-10T15:03:00Z</meta:print-date>
    <meta:template xlink:href="Normal.dotm" xlink:type="simple"/>
    <meta:editing-cycles>1</meta:editing-cycles>
    <meta:editing-duration>PT60S</meta:editing-duration>
    <meta:user-defined meta:name="AppVersion">14.0000</meta:user-defined>
    <meta:document-statistic meta:page-count="2" meta:paragraph-count="3" meta:word-count="245" meta:character-count="1568" meta:row-count="11" meta:non-whitespace-character-count="1326"/>
  </office:meta>
</office:document-meta>
</file>