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1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indent="0.323cm" style:auto-text-indent="false" style:snap-to-layout-gri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Standard_20__28_user_29_">
      <style:text-properties fo:font-size="3pt" style:font-size-asian="3pt" style:font-name-complex="Arial" style:font-size-complex="3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cm" fo:margin-right="0cm" fo:text-indent="1.249cm" style:auto-text-indent="false"/>
    </style:style>
    <style:style style:name="P31" style:family="paragraph" style:parent-style-name="Standard_20__28_user_29_">
      <style:paragraph-properties fo:margin-left="0cm" fo:margin-right="0cm" fo:text-indent="1.249cm" style:auto-text-indent="false"/>
      <style:text-properties style:font-name-asian="Verdana"/>
    </style:style>
    <style:style style:name="P3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4" style:family="paragraph" style:parent-style-name="Header">
      <style:paragraph-properties fo:text-align="justify" style:justify-single-word="false"/>
    </style:style>
    <style:style style:name="P35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6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3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8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2" style:family="paragraph" style:parent-style-name="Header" style:master-page-name="Standard">
      <style:paragraph-properties fo:text-align="center" style:justify-single-word="false" style:page-number="auto"/>
    </style:style>
    <style:style style:name="P4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44" style:family="paragraph" style:parent-style-name="western">
      <style:paragraph-properties style:snap-to-layout-gri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color="#000000" fo:font-style="italic" style:font-style-asian="italic" style:font-name-complex="Arial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size-complex="10pt" style:font-weight-complex="bold"/>
    </style:style>
    <style:style style:name="T13" style:family="text">
      <style:text-properties style:font-name-asian="Verdana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>PORTARIA TRT6-GP nº 48/2020</text:span></text:p>
      <text:p text:style-name="P38"/>
      <text:p text:style-name="P39"><text:span text:style-name="T6">O DESEMBARGADOR PRESIDENTE DO TRIBUNAL REGIONAL DO TRABALHO DA SEXTA REGIÃO</text:span><text:span text:style-name="T7">, no uso de suas atribuições legais e regimentais, tendo em vista a Resolução Administrativa TRT nº 14/2014 e o decidido na sessão do Tribunal Pleno realizadas no dia 16/3/2020, e </text:span><text:span text:style-name="T8">e-mail</text:span><text:span text:style-name="T7"> encaminhado pelo NDMJ em 1º/4/2020,</text:span></text:p>
      <text:p text:style-name="P24"/>
      <text:p text:style-name="P40"><text:span text:style-name="T2">R E S O L V E</text:span><text:span text:style-name="T5">:</text:span></text:p>
      <text:p text:style-name="P41"/>
      <text:p text:style-name="P25"><text:span text:style-name="T4">ALTERAR a Portaria TRT6-GP nº 47/2020, de 30/3/2020, que designa magistrados e servidores para atuarem no Plantão Judiciário, nos dias 4 e 5 de abril de 2020, apenas em relação aos Oficiais de Justiça, passando a constar a seguinte escala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B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9">4/4/2020 (sábado)</text:span></text:p>
            <text:p text:style-name="Standard"><text:span text:style-name="T9">5/4/2020 (domingo)</text:span></text:p>
          </table:table-cell>
          <table:table-cell table:style-name="Tabela1.B2" office:value-type="string">
            <text:p text:style-name="P1"><text:span text:style-name="T10">Des. Carlos Eduardo Gomes Pugliesi</text:span></text:p>
          </table:table-cell>
          <table:table-cell table:style-name="Tabela1.C2" office:value-type="string">
            <text:p text:style-name="P6">Edith Glasner Coutinho</text:p>
          </table:table-cell>
        </table:table-row>
      </table:table>
      <text:p text:style-name="P18"/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B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9">4/4/2020 (sábado)</text:span></text:p>
            <text:p text:style-name="Standard"><text:span text:style-name="T9">5/4/2020 (domingo)</text:span></text:p>
          </table:table-cell>
          <table:table-cell table:style-name="Tabela2.B2" office:value-type="string">
            <text:p text:style-name="P4">Gilberto Oliveira de Freitas</text:p>
            <text:p text:style-name="P3">(2ª VT Recife)</text:p>
          </table:table-cell>
          <table:table-cell table:style-name="Tabela2.C2" office:value-type="string">
            <text:p text:style-name="P7">Igor José Bezerra Brasilino</text:p>
            <text:p text:style-name="P5">(2ª VT Recife)</text:p>
          </table:table-cell>
        </table:table-row>
      </table:table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6"/>
          </table:table-cell>
          <table:table-cell table:style-name="Tabela3.B1" office:value-type="string">
            <text:p text:style-name="P14"><text:span text:style-name="T2">Servidor(a) </text:span><text:span text:style-name="T1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9"><text:span text:style-name="T9">4/4/2020 (sábado)</text:span></text:p>
            <text:p text:style-name="P8"><text:span text:style-name="T9">5/4/2020 (domingo)</text:span>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33"/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9">4/4/2020 (sábado)</text:span></text:p>
          </table:table-cell>
          <table:table-cell table:style-name="Tabela4.B2" office:value-type="string">
            <text:p text:style-name="P11">Rute da Silva Farias</text:p>
          </table:table-cell>
        </table:table-row>
        <table:table-row table:style-name="Tabela4.2">
          <table:table-cell table:style-name="Tabela4.A2" office:value-type="string">
            <text:p text:style-name="P10"><text:span text:style-name="T9">5/4/2020 (domingo)</text:span></text:p>
          </table:table-cell>
          <table:table-cell table:style-name="Tabela4.B2" office:value-type="string">
            <text:p text:style-name="P11">Simone Roberta de Vasconcelos Serra</text:p>
          </table:table-cell>
        </table:table-row>
      </table:table>
      <text:p text:style-name="P23"/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12"><text:span text:style-name="T9">4/4/2020 (sábado)</text:span></text:p>
          </table:table-cell>
          <table:table-cell table:style-name="Tabela5.B2" office:value-type="string">
            <text:p text:style-name="P44"><text:span text:style-name="T12"><text:s/>Jorge Antônio da Silva</text:span></text:p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12"><text:span text:style-name="T9">5/4/2020 (domingo)</text:span></text:p>
          </table:table-cell>
          <table:table-cell table:style-name="Tabela5.B2" office:value-type="string">
            <text:p text:style-name="P44"><text:span text:style-name="T12"><text:s/>Marcelo Cavalcanti Dantas</text:span></text:p>
            <text:p text:style-name="P2"/>
          </table:table-cell>
        </table:table-row>
      </table:table>
      <text:p text:style-name="P29"/>
      <text:p text:style-name="P29">Dê-se ciência aos interessados por e-mail. Publique-se na intranet e no Portal do TRT6.</text:p>
      <text:p text:style-name="P28"><text:span text:style-name="T4">Recife, 1º de abril de 2020.</text:span></text:p>
      <text:p text:style-name="P29"/>
      <text:p text:style-name="P29"/>
      <text:p text:style-name="P28"><text:span text:style-name="T3"><text:s text:c="3"/></text:span><text:span text:style-name="T1">VALDIR JOSÉ SILVA DE CARVALHO</text:span></text:p>
      <text:p text:style-name="P30"><text:span text:style-name="T13"><text:s text:c="3"/></text:span><text:span text:style-name="T4"><text:tab/> <text:s text:c="8"/>Desembargador Presidente do TRT 6ª Região</text:span></text:p>
      <text:p text:style-name="P31"><text:s text:c="23"/></text:p>
      <text:p text:style-name="P20">Telefones do Plantão Judiciário: <text:s text:c="9"/><text:tab/> <text:s/>Maury Túlio de Carvalho Lima</text:p>
      <text:p text:style-name="P32">1ª instância – (81) 98773-4995 <text:s text:c="7"/><text:tab/> <text:s/>Chefe da Seção de Transportes e Manutenção</text:p>
      <text:p text:style-name="P13"><text:span text:style-name="T4">2ª instância – (81) 98773-4996 <text:s text:c="16"/>de Veículos - Tel. (81) 98773-4998</text:span><text:bookmark-start text:name="_PictureBullets"/><text:span text:style-name="T15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style:font-name-asian="Verdana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1"><draw:image xlink:href="Pictures/10000000000000E50000006F36C874F9.jpg" xlink:type="simple" xlink:show="embed" xlink:actuate="onLoad"/></draw:frame><text:span text:style-name="MT1"> <text:s text:c="55"/></text:span><text:span text:style-name="MT2"><draw:frame draw:style-name="Mfr2" draw:name="Figura2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4-01T15:26:00</meta:creation-date>
    <dc:creator>adrianam</dc:creator>
    <dc:date>2020-04-01T15:32:00</dc:date>
    <meta:print-date>2020-03-27T10:15:00</meta:print-date>
    <meta:editing-cycles>8</meta:editing-cycles>
    <meta:editing-duration>PT00H06M00S</meta:editing-duration>
    <meta:document-statistic meta:table-count="5" meta:image-count="3" meta:object-count="0" meta:page-count="1" meta:paragraph-count="50" meta:word-count="258" meta:character-count="1830"/>
    <meta:generator>BrOffice.org/3.2$Win32 OpenOffice.org_project/320m18$Build-9502</meta:generator>
  </office:meta>
</office:document-meta>
</file>