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48/2018</text:span></text:p>
      <text:p text:style-name="P4"/>
      <text:p text:style-name="P4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ncontra-se na iminência de expirar sem que o Colegiado tenha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3 de março de 2018.</text:span></text:p>
      <text:p text:style-name="P6"/>
      <text:p text:style-name="P7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12T15:39:00</meta:creation-date>
    <dc:creator>danielc</dc:creator>
    <dc:date>2018-03-12T15:39:00</dc:date>
    <meta:print-date>2018-02-15T15:4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9" meta:character-count="910" meta:non-whitespace-character-count="743"/>
    <meta:generator>LibreOffice/4.0.1.2$Windows_x86 LibreOffice_project/84102822e3d61eb989ddd325abf1ac077904985</meta:generator>
  </office:meta>
</office:document-meta>
</file>