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47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s PROADs <text:s/>n.º 925/2025 e 1703/2025,</text:span></text:p>
      <text:p text:style-name="P4"><text:span text:style-name="T3">RESOLVE:</text:span></text:p>
      <text:p text:style-name="P4"><text:span text:style-name="T3">I - REMOVER</text:span><text:span text:style-name="T4"> o servidor </text:span><text:span text:style-name="T6">EDUARDO ALMEIDA PELLERIN DA SILVA</text:span><text:span text:style-name="T4">, ocupante do cargo de <text:s/>Analista Judiciário, Área Judiciária, lotado na CQP - Aguardando Lotação Definitiva para a Coordenadoria de Apoio ao Primeiro Grau - CAPG;</text:span></text:p>
      <text:p text:style-name="P4"><text:span text:style-name="T3">II - REMOVER</text:span><text:span text:style-name="T4"> o servidor </text:span><text:span text:style-name="T6">CARLOS EDUARDO SARAIVA SILVA</text:span><text:span text:style-name="T4">, ocupante do cargo de <text:s/>Técnico Judiciário, Área Administrativa, lotado na CQP - Aguardando Lotação Definitiva para a Coordenadoria de Apoio ao Primeiro Grau - CAPG;</text:span></text:p>
      <text:p text:style-name="P4"><text:span text:style-name="T3">III - REMOVER</text:span><text:span text:style-name="T4"> a servidora </text:span><text:span text:style-name="T6">MARIA DE GUADALUPE DE FREITAS COUTINHO CORREA DE OLIVEIRA</text:span><text:span text:style-name="T4">, ocupante do cargo de <text:s/>Técnico Judiciário, Área Administrativa, lotada na CQP - Aguardando Lotação Definitiva para a Coordenadoria de Apoio ao Primeiro Grau - CAPG;</text:span></text:p>
      <text:p text:style-name="P4"><text:span text:style-name="T3">IV -</text:span><text:span text:style-name="T4"> </text:span><text:span text:style-name="T3">REMOVER</text:span><text:span text:style-name="T4"> o servidor </text:span><text:span text:style-name="T6">FERNANDO HOLMES CAVALCANTE CORDEIRO</text:span><text:span text:style-name="T4">, ocupante do cargo de <text:s/>Técnico Judiciário, Área Administrativa, lotado na CQP - Aguardando Lotação Definitiva para a Coordenadoria de Apoio ao Primeiro Grau - CAPG;</text:span></text:p>
      <text:p text:style-name="P4"><text:span text:style-name="T3">V -</text:span><text:span text:style-name="T4"> </text:span><text:span text:style-name="T3">REMOVER</text:span><text:span text:style-name="T4"> a servidora </text:span><text:span text:style-name="T6">CLÁUDIA REGINA PERCÍLIO DOS SANTOS</text:span><text:span text:style-name="T4">, ocupante do cargo de <text:s/>Técnico Judiciário, Área Administrativa, lotada na CQP - Aguardando Lotação Definitiva para a Secretaria Geral da Presidência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30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54" meta:character-count="1622" meta:non-whitespace-character-count="1378"/>
    <meta:generator>LibreOfficeDev/6.0.5.2$Linux_X86_64 LibreOffice_project/</meta:generator>
  </office:meta>
</office:document-meta>
</file>