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47/2021</text:span></text:p>
      <text:p text:style-name="P6"/>
      <text:p text:style-name="P6"/>
      <text:p text:style-name="P9"><text:span text:style-name="T2">A EXCELENTÍSSIMA SENHORA DESEMBARGADORA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5/2020 (PROAD Nº 20.331/2020), expirou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5/2020(PROAD Nº 20.331/2020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25 de fevereiro de 2021.</text:span></text:p>
      <text:p text:style-name="P8"/>
      <text:p text:style-name="P3"/>
      <text:p text:style-name="P4">Maria Clara Saboya Albuquerque Bernardino</text:p>
      <text:p text:style-name="P1"><text:span text:style-name="T7">Desembargadora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2-25T10:43:00</meta:creation-date>
    <dc:creator>bfgp</dc:creator>
    <dc:date>2021-02-25T10:43:00</dc:date>
    <meta:print-date>2021-01-27T13:46:00</meta:print-date>
    <meta:editing-cycles>2</meta:editing-cycles>
    <meta:editing-duration>PT2M</meta:editing-duration>
    <meta:document-statistic meta:table-count="0" meta:image-count="1" meta:object-count="0" meta:page-count="1" meta:paragraph-count="14" meta:word-count="135" meta:character-count="896" meta:non-whitespace-character-count="735"/>
    <meta:generator>LibreOffice/6.0.0.3$Windows_X86_64 LibreOffice_project/64a0f66915f38c6217de274f0aa8e15618924765</meta:generator>
  </office:meta>
</office:document-meta>
</file>