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21" style:family="paragraph" style:parent-style-name="Standard_20__28_user_29_">
      <style:text-properties fo:font-size="3pt" style:font-size-asian="3pt" style:font-name-complex="Arial" style:font-size-complex="3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indent="1.249cm" style:auto-text-indent="false"/>
    </style:style>
    <style:style style:name="P29" style:family="paragraph" style:parent-style-name="Standard_20__28_user_29_">
      <style:paragraph-properties fo:margin-left="0cm" fo:margin-right="0cm" fo:text-indent="1.249cm" style:auto-text-indent="false"/>
      <style:text-properties style:font-name-asian="Verdana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style:font-name="Verdana" fo:font-size="10pt" style:font-size-asian="10pt" style:font-size-complex="10pt"/>
    </style:style>
    <style:style style:name="P3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41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0cm" fo:text-indent="0.323cm" style:auto-text-indent="false" style:snap-to-layout-grid="false"/>
    </style:style>
    <style:style style:name="P43" style:family="paragraph" style:parent-style-name="western">
      <style:paragraph-properties style:snap-to-layout-grid="false"/>
    </style:style>
    <style:style style:name="P44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size-complex="10pt" style:font-weight-complex="bold"/>
    </style:style>
    <style:style style:name="T12" style:family="text">
      <style:text-properties style:font-name-asian="Verdana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PORTARIA TRT6-GP nº 47/2020</text:span></text:p>
      <text:p text:style-name="P5"/>
      <text:p text:style-name="P5"/>
      <text:p text:style-name="P6"><text:span text:style-name="T6">O DESEMBARGADOR PRESIDENTE DO TRIBUNAL REGIONAL DO TRABALHO DA SEXTA REGIÃO</text:span><text:span text:style-name="T7">, no uso de suas atribuições legais e regimentais, tendo em vista a Resolução Administrativa TRT nº 14/2014 e o decidido na sessão do Tribunal Pleno realizadas no dia 16/3/2020,</text:span></text:p>
      <text:p text:style-name="P22"/>
      <text:p text:style-name="P7"><text:span text:style-name="T2">R E S O L V E</text:span><text:span text:style-name="T5">:</text:span></text:p>
      <text:p text:style-name="P8"/>
      <text:p text:style-name="P23"><text:span text:style-name="T4">DESIGNAR os magistrados e servidores a seguir relacionados, para atuarem no Plantão Judiciário, nos dias 4 e 5 de abril de 2020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B1" office:value-type="string">
            <text:p text:style-name="P13">Gabinete</text:p>
          </table:table-cell>
          <table:table-cell table:style-name="Tabela1.C1" office:value-type="string">
            <text:p text:style-name="P13">Servidor Gabinete</text:p>
          </table:table-cell>
        </table:table-row>
        <table:table-row table:style-name="Tabela1.2">
          <table:table-cell table:style-name="Tabela1.A2" office:value-type="string">
            <text:p text:style-name="P31"><text:span text:style-name="T8">4/4/2020 (sábado)</text:span></text:p>
            <text:p text:style-name="Standard"><text:span text:style-name="T8">5/4/2020 (domingo)</text:span></text:p>
          </table:table-cell>
          <table:table-cell table:style-name="Tabela1.B2" office:value-type="string">
            <text:p text:style-name="P31"><text:span text:style-name="T9">Des. Carlos Eduardo Gomes Pugliesi</text:span></text:p>
          </table:table-cell>
          <table:table-cell table:style-name="Tabela1.C2" office:value-type="string">
            <text:p text:style-name="P36">Edith Glasner Coutinho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B1" office:value-type="string">
            <text:p text:style-name="P13">Juiz</text:p>
          </table:table-cell>
          <table:table-cell table:style-name="Tabela2.C1" office:value-type="string">
            <text:p text:style-name="P13">Diretor/VT</text:p>
          </table:table-cell>
        </table:table-row>
        <table:table-row table:style-name="Tabela2.2">
          <table:table-cell table:style-name="Tabela2.A2" office:value-type="string">
            <text:p text:style-name="P31"><text:span text:style-name="T8">4/4/2020 (sábado)</text:span></text:p>
            <text:p text:style-name="Standard"><text:span text:style-name="T8">5/4/2020 (domingo)</text:span></text:p>
          </table:table-cell>
          <table:table-cell table:style-name="Tabela2.B2" office:value-type="string">
            <text:p text:style-name="P34">Gilberto Oliveira de Freitas</text:p>
            <text:p text:style-name="P33">(2ª VT Recife)</text:p>
          </table:table-cell>
          <table:table-cell table:style-name="Tabela2.C2" office:value-type="string">
            <text:p text:style-name="P37">Igor José Bezerra Brasilino</text:p>
            <text:p text:style-name="P35">(2ª VT Recife)</text:p>
          </table:table-cell>
        </table:table-row>
      </table:table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4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39"><text:span text:style-name="T8">4/4/2020 (sábado)</text:span></text:p>
            <text:p text:style-name="P38"><text:span text:style-name="T8">5/4/2020 (domingo)</text:span></text:p>
          </table:table-cell>
          <table:table-cell table:style-name="Tabela3.B2" office:value-type="string">
            <text:p text:style-name="P34">Alexandre da Costa Batista</text:p>
          </table:table-cell>
        </table:table-row>
      </table:table>
      <text:p text:style-name="P44"/>
      <text:p text:style-name="P4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40"><text:span text:style-name="T8">4/4/2020 (sábado)</text:span></text:p>
          </table:table-cell>
          <table:table-cell table:style-name="Tabela4.B2" office:value-type="string">
            <text:p text:style-name="P41">Maria do Socorro da Luz Cavalcanti</text:p>
          </table:table-cell>
        </table:table-row>
        <table:table-row table:style-name="Tabela4.2">
          <table:table-cell table:style-name="Tabela4.A2" office:value-type="string">
            <text:p text:style-name="P40"><text:span text:style-name="T8">5/4/2020 (domingo)</text:span></text:p>
          </table:table-cell>
          <table:table-cell table:style-name="Tabela4.B2" office:value-type="string">
            <text:p text:style-name="P41">Francisco Pereira da Silva</text:p>
          </table:table-cell>
        </table:table-row>
      </table:table>
      <text:p text:style-name="P21"/>
      <text:p text:style-name="P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42"><text:span text:style-name="T8">4/4/2020 (sábado)</text:span></text:p>
          </table:table-cell>
          <table:table-cell table:style-name="Tabela5.B2" office:value-type="string">
            <text:p text:style-name="P43"><text:span text:style-name="T11"><text:s/>Jorge Antônio da Silva</text:span></text:p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42"><text:span text:style-name="T8">5/4/2020 (domingo)</text:span></text:p>
          </table:table-cell>
          <table:table-cell table:style-name="Tabela5.B2" office:value-type="string">
            <text:p text:style-name="P43"><text:span text:style-name="T11"><text:s/>Marcelo Cavalcanti Dantas</text:span></text:p>
            <text:p text:style-name="P32"/>
          </table:table-cell>
        </table:table-row>
      </table:table>
      <text:p text:style-name="P27"/>
      <text:p text:style-name="P27">Dê-se ciência aos interessados por e-mail. Publique-se na intranet e no Portal do TRT6.</text:p>
      <text:p text:style-name="P26"><text:span text:style-name="T4">Recife, 30 de março de 2020.</text:span></text:p>
      <text:p text:style-name="P27"/>
      <text:p text:style-name="P27"/>
      <text:p text:style-name="P26"><text:span text:style-name="T3"><text:s text:c="3"/></text:span><text:span text:style-name="T1">VALDIR JOSÉ SILVA DE CARVALHO</text:span></text:p>
      <text:p text:style-name="P28"><text:span text:style-name="T12"><text:s text:c="3"/></text:span><text:span text:style-name="T4"><text:tab/> <text:s text:c="8"/>Desembargador Presidente do TRT 6ª Região</text:span></text:p>
      <text:p text:style-name="P29"><text:s text:c="18"/></text:p>
      <text:p text:style-name="P29"><text:s text:c="5"/></text:p>
      <text:p text:style-name="P18">Telefones do Plantão Judiciário: <text:s text:c="9"/><text:tab/> <text:s/>Maury Túlio de Carvalho Lima</text:p>
      <text:p text:style-name="P30">1ª instância – (81) 98773-4995 <text:s text:c="7"/><text:tab/> <text:s/>Chefe da Seção de Transportes e Manutenção</text:p>
      <text:p text:style-name="P11"><text:span text:style-name="T4">2ª instância – (81) 98773-4996 <text:s text:c="16"/>de Veículos - Tel. (81) 98773-4998</text:span><text:bookmark-start text:name="_PictureBullets"/><text:span text:style-name="T14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style:font-name-asian="Verdana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1"><draw:image xlink:href="Pictures/10000000000000E50000006F36C874F9.jpg" xlink:type="simple" xlink:show="embed" xlink:actuate="onLoad"/></draw:frame><text:span text:style-name="MT1"> <text:s text:c="55"/></text:span><text:span text:style-name="MT2"><draw:frame draw:style-name="Mfr2" draw:name="Figura2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3-30T15:06:00</meta:creation-date>
    <dc:creator>adrianam</dc:creator>
    <dc:date>2020-03-30T15:56:00</dc:date>
    <meta:print-date>2020-02-19T07:50:00</meta:print-date>
    <meta:editing-cycles>7</meta:editing-cycles>
    <meta:editing-duration>PT00H05M00S</meta:editing-duration>
    <meta:document-statistic meta:table-count="5" meta:image-count="3" meta:object-count="0" meta:page-count="1" meta:paragraph-count="51" meta:word-count="234" meta:character-count="1679"/>
    <meta:generator>BrOffice.org/3.2$Win32 OpenOffice.org_project/320m18$Build-9502</meta:generator>
  </office:meta>
</office:document-meta>
</file>