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style:font-name="Verdana1" fo:font-size="10pt" fo:font-weight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text-properties style:font-name="Verdana1" fo:font-size="10pt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/>
    </style:style>
    <style:style style:name="T4" style:family="text">
      <style:text-properties style:font-name="Verdana1" fo:font-size="10pt" fo:font-weight="bold"/>
    </style:style>
    <style:style style:name="T5" style:family="text">
      <style:text-properties style:font-name="Verdana1" fo:font-size="10pt" fo:font-weight="bold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68cm" draw:visible-area-height="3.27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1">PORTARIA TRT6– GP N.º 45/2022</text:p>
      <text:p text:style-name="P14"> </text:p>
      <text:p text:style-name="P14"> </text:p>
      <text:p text:style-name="P15">                              <text:span text:style-name="T7">  </text:span><text:span text:style-name="T5">A DESEMBARGADORA PRESIDENTE DO TRIBUNAL REGIONAL DO TRABALHO DA SEXTA REGIÃO</text:span><text:span text:style-name="T6">, no uso de suas atribuições legais e regimentais, tendo em vista o contido no PROAD 4550/2022,</text:span></text:p>
      <text:p text:style-name="P6"> </text:p>
      <text:p text:style-name="Text_20_body"> </text:p>
      <text:p text:style-name="P7">R   E   S   O   L   V   E:</text:p>
      <text:p text:style-name="Text_20_body"> </text:p>
      <text:p text:style-name="Text_20_body"> </text:p>
      <text:p text:style-name="P13"><text:span text:style-name="T4">AUTORIZAR</text:span> <text:span text:style-name="T3">o pagamento da substituição do cargo em comissão CJ-3 de Diretor da Secretaria de Tecnologia da Informação e Comunicação (Código 913) ao servidor </text:span><text:span text:style-name="T4">CARLOS ANTÔNIO MENEZES DE ALBUQUERQUE</text:span><text:span text:style-name="T3">, ocupante do cargo de Analista Judiciário, Área Apoio Especializado, Especialidade Tecnologia da Informação, lotado na Divisão de Apoio à Gestão e Governança de TIC, relativa ao período de 11 a 25/03/2022, em decorrência de férias do servidor titular, Alessandro Alcides de Souza, e do servidor substituto legal, Sérgio Limeira da Silva, contando-se para fins de registro em seus assentamentos funcionais, com efeitos remuneratórios, de acordo com o disposto na Lei n.° 8.112/90 c/c a Resolução Administrativa TRT6 n.º 17/2016.</text:span></text:p>
      <text:p text:style-name="Text_20_body"> </text:p>
      <text:p text:style-name="P10">Publique-se.</text:p>
      <text:p text:style-name="Text_20_body"> </text:p>
      <text:p text:style-name="P10">Recife, 18 de março de 2022.</text:p>
      <text:p text:style-name="Text_20_body">  </text:p>
      <text:p text:style-name="P9">MARIA CLARA SABOYA ALBUQUERQUE BERNARDINO</text:p>
      <text:p text:style-name="P8">Desembargadora Presidente do TRT da 6ª Região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3-22T15:09:10.82</dc:date>
    <meta:print-date>2019-07-10T09:45:00</meta:print-date>
    <meta:editing-cycles>26</meta:editing-cycles>
    <meta:editing-duration>PT01H31M08S</meta:editing-duration>
    <meta:generator>LibreOffice/7.2.2.2$Windows_X86_64 LibreOffice_project/02b2acce88a210515b4a5bb2e46cbfb63fe97d56</meta:generator>
    <dc:creator>Jorge Tadeu Bezerra de Queiroz</dc:creator>
    <meta:document-statistic meta:table-count="0" meta:image-count="0" meta:object-count="1" meta:page-count="1" meta:paragraph-count="22" meta:word-count="181" meta:character-count="1218" meta:non-whitespace-character-count="992"/>
  </office:meta>
</office:document-meta>
</file>