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 TRT6 – GP nº. 44/2025</text:span></text:p>
      <text:p text:style-name="P4"><text:span text:style-name="T3">A EXCELENTÍSSIMA DESEMBARGADORA PRESIDENTE DO TRIBUNAL REGIONAL DO TRABALHO DA SEXTA REGIÃO,</text:span><text:span text:style-name="T4"> no uso de suas atribuições legais e regimentais, e tendo em vista o contido no PROAD <text:s/>n.º 925/2025,</text:span></text:p>
      <text:p text:style-name="P4"><text:span text:style-name="T3">RESOLVE:</text:span></text:p>
      <text:p text:style-name="P4"><text:span text:style-name="T3">I - REMOVER</text:span><text:span text:style-name="T4"> o servidor </text:span><text:span text:style-name="T6">ARTHUR CASTELO BRANCO DE ALBUQUERQUE MARTINS</text:span><text:span text:style-name="T4">, ocupante do cargo de <text:s/>Técnico Judiciário, Área Administrativa, lotado na CQP - Aguardando Lotação Definitiva para a 16ª Vara do Trabalho do Recife;</text:span></text:p>
      <text:p text:style-name="P4"><text:span text:style-name="T3">II - REMOVER</text:span><text:span text:style-name="T4"> a servidora </text:span><text:span text:style-name="T6">VERÔNICA TAVARES CAVALCANTI</text:span><text:span text:style-name="T4">, ocupante do cargo de <text:s/>Técnica Judiciário, Área Administrativa, lotada na CQP - Aguardando Lotação Definitiva para o Núcleo de Apoio Administrativo.</text:span></text:p>
      <text:p text:style-name="P4"><text:span text:style-name="T4">Esta Portaria tem seus efeitos a partir de 27/01/2025.</text:span></text:p>
      <text:p text:style-name="P4"><text:span text:style-name="T4">Publique-se</text:span></text:p>
      <text:p text:style-name="P5"><text:span text:style-name="T4">Recife, 28 de janeiro de 2025</text:span><text:span text:style-name="T5">.</text:span></text:p>
      <text:p text:style-name="P6"/>
      <text:p text:style-name="P6"/>
      <text:p text:style-name="P7"><text:span text:style-name="T3">NISE PEDROSO LINS DE SOUSA</text:span></text:p>
      <text:p text:style-name="P7"><text:span text:style-name="T4">Desembargadora Presidente do TRT da 6ª Regi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42" meta:character-count="909" meta:non-whitespace-character-count="777"/>
    <meta:generator>LibreOfficeDev/6.0.5.2$Linux_X86_64 LibreOffice_project/</meta:generator>
  </office:meta>
</office:document-meta>
</file>