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f7bf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.494cm" fo:margin-bottom="0cm" style:contextual-spacing="false" fo:line-height="100%" fo:text-indent="2.501cm" style:auto-text-indent="false"/>
      <style:text-properties style:font-name="Verdana" fo:font-size="11pt" officeooo:paragraph-rsid="000f7bf1" style:font-size-asian="11pt" style:font-size-complex="11pt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left="1.221cm" fo:margin-right="0.009cm" fo:line-height="115%" fo:text-indent="0cm" style:auto-text-indent="false"/>
      <style:text-properties style:font-name="Verdana" fo:font-size="11pt" officeooo:paragraph-rsid="000f7bf1" style:font-size-asian="11pt" style:font-name-complex="Times New Roman1" style:font-size-complex="11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0f7bf1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5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officeooo:paragraph-rsid="00145bfc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officeooo:rsid="001627cc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normal"/>
    </style:style>
    <style:style style:name="T7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Verdana" fo:font-size="11pt" fo:font-weight="bold" officeooo:rsid="0019cc12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normal"/>
    </style:style>
    <style:style style:name="T10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Verdana" fo:font-size="11pt" style:font-name-asian="Times New Roman" style:font-size-asian="11pt" style:font-size-complex="11pt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0f7bf1" style:font-size-asian="11pt" style:font-size-complex="11pt"/>
    </style:style>
    <style:style style:name="T14" style:family="text">
      <style:text-properties style:font-name="Verdana" fo:font-size="11pt" style:font-size-asian="11pt" style:font-size-complex="11pt" style:font-weight-complex="bold"/>
    </style:style>
    <style:style style:name="T15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6" style:family="text">
      <style:text-properties style:font-name="Verdana" fo:font-size="11pt" officeooo:rsid="0019cc12" style:font-size-asian="11pt" style:font-name-complex="Times New Roman1" style:font-size-complex="11pt" style:font-weight-complex="bold"/>
    </style:style>
    <style:style style:name="T17" style:family="text">
      <style:text-properties style:font-name="Verdana" fo:font-size="11pt" style:font-size-asian="11pt" style:font-name-complex="Arial1" style:font-size-complex="11pt" style:font-weight-complex="bold"/>
    </style:style>
    <style:style style:name="T18" style:family="text">
      <style:text-properties style:font-name="Verdana" fo:font-size="11pt" style:font-size-asian="11pt" style:font-name-complex="Times New Roman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Verdana" fo:font-size="11pt" fo:font-weight="normal" officeooo:rsid="0019cc12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font-name="Verdana" fo:font-size="11pt" fo:font-weight="normal" officeooo:rsid="0019cc12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font-name="Verdana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5" style:family="text">
      <style:text-properties style:font-name="Verdana" fo:font-size="11pt" style:text-underline-style="solid" style:text-underline-width="auto" style:text-underline-color="font-color" fo:font-weight="bold" officeooo:rsid="000e32b5" style:text-underline-mode="continuous" style:text-overline-mode="continuous" style:text-line-through-mode="continuous" style:font-size-asian="11pt" style:font-weight-asian="bold" style:font-size-complex="11pt"/>
    </style:style>
    <style:style style:name="T26" style:family="text">
      <style:text-properties style:font-name="Verdana" fo:font-size="11pt" fo:background-color="#ffffff" loext:char-shading-value="0" style:font-size-asian="11pt" style:font-size-complex="11pt"/>
    </style:style>
    <style:style style:name="T27" style:family="text">
      <style:text-properties style:font-name="Verdana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" style:family="text">
      <style:text-properties fo:color="#ff0000" loext:opacity="100%" style:font-name="Verdana" fo:font-size="11pt" fo:font-weight="bold" style:font-size-asian="11pt" style:font-weight-asian="bold" style:font-name-complex="Arial1" style:font-size-complex="11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position="super 58%" style:font-name="Verdana" fo:font-size="11pt" fo:font-weight="bold" officeooo:rsid="0019cc12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officeooo:rsid="00190a05" style:font-weight-complex="bold"/>
    </style:style>
    <style:style style:name="T34" style:family="text">
      <style:text-properties fo:background-color="#ffffff" loext:char-shading-value="0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24">PORTARIA TRT6-GP nº </text:span></text:span><text:span text:style-name="Fonte_20_parág._20_padrão"><text:span text:style-name="T25">4</text:span></text:span><text:span text:style-name="Fonte_20_parág._20_padrão"><text:span text:style-name="T24">4/202</text:span></text:span><text:span text:style-name="Fonte_20_parág._20_padrão"><text:span text:style-name="T25">4</text:span></text:span></text:p>
      <text:p text:style-name="P12"/>
      <text:p text:style-name="P12"/>
      <text:p text:style-name="P16">Autoriza o deslocamento do Secretário-Geral Judiciário do TRT6, a aquisição de passagens aéreas e concede diárias e adicional de deslocamento.</text:p>
      <text:p text:style-name="P13"/>
      <text:p text:style-name="P20"><text:span text:style-name="Fonte_20_parág._20_padrão"><text:span text:style-name="T2">A</text:span></text:span><text:span text:style-name="Fonte_20_parág._20_padrão"><text:span text:style-name="T1"> DESEMBARGADOR</text:span></text:span><text:span text:style-name="Fonte_20_parág._20_padrão"><text:span text:style-name="T2">A</text:span></text:span><text:span text:style-name="Fonte_20_parág._20_padrão"><text:span text:style-name="T1"> PRESIDENTE DO TRIBUNAL REGIONAL DO TRABALHO DA SEXTA REGIÃO</text:span></text:span><text:span text:style-name="Fonte_20_parág._20_padrão"><text:span text:style-name="T23">,</text:span></text:span><text:span text:style-name="Fonte_20_parág._20_padrão"><text:span text:style-name="T1"> </text:span></text:span><text:span text:style-name="Fonte_20_parág._20_padrão"><text:span text:style-name="T10">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6"><text:span text:style-name="Fonte_20_parág._20_padrão"><text:span text:style-name="T12">CONSIDERANDO</text:span></text:span><text:span text:style-name="Fonte_20_parág._20_padrão"><text:span text:style-name="T11"> </text:span></text:span><text:span text:style-name="Fonte_20_parág._20_padrão"><text:span text:style-name="T12">o previsto no Ato TRT-GP nº 425/2013 e conforme PROAD nº </text:span></text:span><text:span text:style-name="Fonte_20_parág._20_padrão"><text:span text:style-name="T13">1.589</text:span></text:span><text:span text:style-name="Fonte_20_parág._20_padrão"><text:span text:style-name="T12">/202</text:span></text:span><text:span text:style-name="Fonte_20_parág._20_padrão"><text:span text:style-name="T13">4</text:span></text:span><text:span text:style-name="Fonte_20_parág._20_padrão"><text:span text:style-name="T12">,</text:span></text:span></text:p>
      <text:p text:style-name="P17"/>
      <text:p text:style-name="P17"/>
      <text:p text:style-name="P17">RESOLVE:</text:p>
      <text:p text:style-name="P22"/>
      <text:p text:style-name="P22"/>
      <text:p text:style-name="P22"/>
      <text:p text:style-name="P23"/>
      <text:p text:style-name="P8"><text:span text:style-name="Fonte_20_parág._20_padrão"><text:span text:style-name="T3">Art. 1º</text:span></text:span><text:span text:style-name="Fonte_20_parág._20_padrão"><text:span text:style-name="T26">. </text:span></text:span><text:span text:style-name="Fonte_20_parág._20_padrão"><text:span text:style-name="T4">Autorizar</text:span></text:span><text:span text:style-name="Fonte_20_parág._20_padrão"><text:span text:style-name="T14"> </text:span></text:span><text:span text:style-name="Fonte_20_parág._20_padrão"><text:span text:style-name="T15">o deslocamento do servidor </text:span></text:span><text:span text:style-name="Fonte_20_parág._20_padrão"><text:span text:style-name="T5">HUMBERTO CORRÊA DE OLIVEIRA ANDRADE</text:span></text:span><text:span text:style-name="Fonte_20_parág._20_padrão"><text:span text:style-name="T17"> – Secretário-Geral Judiciário do TRT6, para </text:span></text:span><text:span text:style-name="Fonte_20_parág._20_padrão"><text:span text:style-name="T5">Brasília</text:span></text:span><text:span text:style-name="Fonte_20_parág._20_padrão"><text:span text:style-name="T7">/DF</text:span></text:span><text:span text:style-name="Fonte_20_parág._20_padrão"><text:span text:style-name="T15">, para fins de participar da </text:span></text:span><text:span text:style-name="Fonte_20_parág._20_padrão"><text:span text:style-name="T8">1</text:span></text:span><text:span text:style-name="Fonte_20_parág._20_padrão"><text:span text:style-name="T31">a</text:span></text:span><text:span text:style-name="Fonte_20_parág._20_padrão"><text:span text:style-name="T8">. </text:span></text:span><text:span text:style-name="Fonte_20_parág._20_padrão"><text:span text:style-name="T7">REUNIÃO D</text:span></text:span><text:span text:style-name="Fonte_20_parág._20_padrão"><text:span text:style-name="T8">O</text:span></text:span><text:span text:style-name="Fonte_20_parág._20_padrão"><text:span text:style-name="T7">S SECRETÁRIOS-GERAIS JUDICIÁRI</text:span></text:span><text:span text:style-name="Fonte_20_parág._20_padrão"><text:span text:style-name="T8">O</text:span></text:span><text:span text:style-name="Fonte_20_parág._20_padrão"><text:span text:style-name="T7">S</text:span></text:span><text:span text:style-name="Fonte_20_parág._20_padrão"><text:span text:style-name="T15">, a ser realizada nos dias 2</text:span></text:span><text:span text:style-name="Fonte_20_parág._20_padrão"><text:span text:style-name="T16">0</text:span></text:span><text:span text:style-name="Fonte_20_parág._20_padrão"><text:span text:style-name="T15"> e 2</text:span></text:span><text:span text:style-name="Fonte_20_parág._20_padrão"><text:span text:style-name="T16">1</text:span></text:span><text:span text:style-name="Fonte_20_parág._20_padrão"><text:span text:style-name="T15"> de </text:span></text:span><text:span text:style-name="Fonte_20_parág._20_padrão"><text:span text:style-name="T16">fevereiro</text:span></text:span><text:span text:style-name="Fonte_20_parág._20_padrão"><text:span text:style-name="T15"> de 202</text:span></text:span><text:span text:style-name="Fonte_20_parág._20_padrão"><text:span text:style-name="T16">4</text:span></text:span><text:span text:style-name="Fonte_20_parág._20_padrão"><text:span text:style-name="T15">, na mencionada localidade</text:span></text:span><text:span text:style-name="Fonte_20_parág._20_padrão"><text:span text:style-name="T18">.</text:span></text:span></text:p>
      <text:p text:style-name="P14"/>
      <text:p text:style-name="P8"><text:span text:style-name="Forte"><text:span text:style-name="T12">Art. 2º. Autorizar </text:span></text:span><text:span text:style-name="Forte"><text:span text:style-name="T21">a aquisição de passagens aéreas relativas ao percurso </text:span></text:span><text:span text:style-name="Forte"><text:span text:style-name="T9">Recife/Brasília/R</text:span></text:span><text:bookmark text:name="_GoBack"/><text:span text:style-name="Forte"><text:span text:style-name="T9">ecife</text:span></text:span><text:span text:style-name="Forte"><text:span text:style-name="T21">, em favor do citado servidor, observando-se as seguintes datas: </text:span></text:span><text:span text:style-name="Forte"><text:span text:style-name="T22">19</text:span></text:span><text:span text:style-name="Forte"><text:span text:style-name="T21">/0</text:span></text:span><text:span text:style-name="Forte"><text:span text:style-name="T22">2</text:span></text:span><text:span text:style-name="Forte"><text:span text:style-name="T21">/202</text:span></text:span><text:span text:style-name="Forte"><text:span text:style-name="T22">4</text:span></text:span><text:span text:style-name="Forte"><text:span text:style-name="T21"> (</text:span></text:span><text:span text:style-name="Forte"><text:span text:style-name="T22">segund</text:span></text:span><text:span text:style-name="Forte"><text:span text:style-name="T21">a-feira) – ida,</text:span></text:span><text:span text:style-name="Forte"><text:span text:style-name="T9"> </text:span></text:span><text:span text:style-name="Forte"><text:span text:style-name="T19">em razão do </text:span></text:span><text:span text:style-name="Forte"><text:span text:style-name="T27">“Horário de início do </text:span></text:span><text:span text:style-name="markedcontent"><text:span text:style-name="T27">evento 9h do dia 20.02.2024”</text:span></text:span><text:span text:style-name="markedcontent"><text:span text:style-name="T19">,</text:span></text:span><text:span text:style-name="Forte"><text:span text:style-name="T21"> e</text:span></text:span><text:span text:style-name="Forte"><text:span text:style-name="T9"> </text:span></text:span><text:span text:style-name="Forte"><text:span text:style-name="T21">2</text:span></text:span><text:span text:style-name="Forte"><text:span text:style-name="T22">1</text:span></text:span><text:span text:style-name="Forte"><text:span text:style-name="T21">/0</text:span></text:span><text:span text:style-name="Forte"><text:span text:style-name="T22">2</text:span></text:span><text:span text:style-name="Forte"><text:span text:style-name="T21">/202</text:span></text:span><text:span text:style-name="Forte"><text:span text:style-name="T22">4</text:span></text:span><text:span text:style-name="Forte"><text:span text:style-name="T21"> (qu</text:span></text:span><text:span text:style-name="Forte"><text:span text:style-name="T22">ar</text:span></text:span><text:span text:style-name="Forte"><text:span text:style-name="T21">ta-feira) – retorno</text:span></text:span><text:span text:style-name="Fonte_20_parág._20_padrão"><text:span text:style-name="T18">.</text:span></text:span></text:p>
      <text:p text:style-name="P19"/>
      <text:p text:style-name="P21"><text:span text:style-name="Forte"><text:span text:style-name="T12">Art. 3º. Conceder </text:span></text:span><text:span text:style-name="Forte"><text:span text:style-name="T21">ao referido servidor </text:span></text:span><text:span text:style-name="Forte"><text:span text:style-name="T9">02</text:span></text:span><text:span text:style-name="Forte"><text:span text:style-name="T28"> </text:span></text:span><text:span text:style-name="Forte"><text:span text:style-name="T6">(duas) diárias integrais</text:span></text:span><text:span text:style-name="Forte"><text:span text:style-name="T19">, relativas aos pernoites dos dias </text:span></text:span><text:span text:style-name="Forte"><text:span text:style-name="T20">19</text:span></text:span><text:span text:style-name="Forte"><text:span text:style-name="T19"> e 2</text:span></text:span><text:span text:style-name="Forte"><text:span text:style-name="T20">0</text:span></text:span><text:span text:style-name="Forte"><text:span text:style-name="T19">/0</text:span></text:span><text:span text:style-name="Forte"><text:span text:style-name="T20">2</text:span></text:span><text:span text:style-name="Forte"><text:span text:style-name="T19">/202</text:span></text:span><text:span text:style-name="Forte"><text:span text:style-name="T20">4</text:span></text:span><text:span text:style-name="Forte"><text:span text:style-name="T19">, </text:span></text:span><text:span text:style-name="Forte"><text:span text:style-name="T6">1/2 (meia) diária</text:span></text:span><text:span text:style-name="Forte"><text:span text:style-name="T19">, relativa ao dia do retorno em 2</text:span></text:span><text:span text:style-name="Forte"><text:span text:style-name="T20">1</text:span></text:span><text:span text:style-name="Forte"><text:span text:style-name="T19">/0</text:span></text:span><text:span text:style-name="Forte"><text:span text:style-name="T20">2</text:span></text:span><text:span text:style-name="Forte"><text:span text:style-name="T19">/202</text:span></text:span><text:span text:style-name="Forte"><text:span text:style-name="T20">4</text:span></text:span><text:span text:style-name="Forte"><text:span text:style-name="T19">, e </text:span></text:span><text:span text:style-name="Forte"><text:span text:style-name="T6">01 (um) adicional de deslocamento</text:span></text:span><text:span text:style-name="Forte"><text:span text:style-name="T19">, correspondente às localidades de origem e de destino, nos termos do artigo 2º, incisos I e II, “c”, e artigos 3º, 8º, 13, 14 e 14-A do Ato TRT-GP n° 425/2013</text:span></text:span><text:span text:style-name="Fonte_20_parág._20_padrão"><text:span text:style-name="T12">.</text:span></text:span></text:p>
      <text:p text:style-name="P10"/>
      <text:p text:style-name="P10"><text:soft-page-break/></text:p>
      <text:p text:style-name="P7"><text:span text:style-name="Fonte_20_parág._20_padrão"><text:span text:style-name="T3">Art. 4º.</text:span></text:span><text:span text:style-name="Fonte_20_parág._20_padrão"><text:span text:style-name="T26"> Esta Portaria produzirá efeitos a partir da publicação.</text:span></text:span></text:p>
      <text:p text:style-name="P23"/>
      <text:p text:style-name="P18">Dê-se ciência e publique-se.</text:p>
      <text:p text:style-name="P18"/>
      <text:p text:style-name="P11">Recife, <text:span text:style-name="T33">23 de janeiro de 2024</text:span><text:span text:style-name="T34">.</text:span></text:p>
      <text:p text:style-name="P15"/>
      <text:p text:style-name="P25" loext:marker-style-name="T29"><text:span text:style-name="T29">NISE PEDROSO LINS DE SOUSA</text:span></text:p>
      <text:p text:style-name="P25" loext:marker-style-name="T30"><text:span text:style-name="T19">Desembargadora Presidente do Tribunal Regional do Trabalho da 6ª Região</text:span><text:bookmark text:name="_GoBack C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initial-creator>fasonu9@hotmail.com</meta:initial-creator>
    <meta:creation-date>2023-04-13T13:49:00Z</meta:creation-date>
    <dc:date>2024-01-24T11:17:30.657000000</dc:date>
    <meta:editing-cycles>8</meta:editing-cycles>
    <meta:editing-duration>PT1H28M41S</meta:editing-duration>
    <meta:document-statistic meta:table-count="0" meta:image-count="2" meta:object-count="0" meta:page-count="2" meta:paragraph-count="18" meta:word-count="267" meta:character-count="1738" meta:non-whitespace-character-count="1483"/>
    <meta:user-defined meta:name="AppVersion">14.0000</meta:user-defined>
    <meta:template xlink:type="simple" xlink:actuate="onRequest" xlink:title="" xlink:href="../Portaria%20TRT6.GP%20n.%20584.2023%20-%20Autoriza%20aquisição%20de%20passagens%20e%20pagamento%20de%20diárias%20e%20adicional%20de%20deslocamento.odt/Normal"/>
  </office:meta>
</office:document-meta>
</file>