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1388in" style:line-height-at-least="0.0694in" style:page-number="1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text-align="center" fo:margin-bottom="0.1388in" style:line-height-at-least="0.0694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1" style:family="paragraph">
      <style:paragraph-properties fo:margin-bottom="0.1388in" style:line-height-at-least="0.0694in"/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P15" style:parent-style-name="Normal1" style:family="paragraph">
      <style:paragraph-properties fo:text-align="justify" style:line-height-at-least="0.0694in" fo:margin-left="4in" fo:text-indent="0.0013in">
        <style:tab-stops/>
      </style:paragraph-properties>
    </style:style>
    <style:style style:name="T1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" style:parent-style-name="Normal1" style:family="paragraph">
      <style:paragraph-properties fo:text-align="justify" style:line-height-at-least="0.0694in" fo:text-indent="0.9847in"/>
    </style:style>
    <style:style style:name="T2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1" style:family="paragraph">
      <style:paragraph-properties fo:text-align="justify" style:line-height-at-least="0.0694in" fo:text-indent="0.9847in"/>
    </style:style>
    <style:style style:name="T3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" style:parent-style-name="Normal1" style:family="paragraph">
      <style:paragraph-properties fo:text-align="justify" fo:margin-bottom="0.1388in" style:line-height-at-least="0.0694in" fo:margin-left="0.5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" style:parent-style-name="Normal1" style:family="paragraph">
      <style:paragraph-properties fo:text-align="justify" style:line-height-at-least="0.0694in" fo:text-indent="0.9847in"/>
    </style:style>
    <style:style style:name="T3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2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3" style:parent-style-name="Normal1" style:family="paragraph">
      <style:paragraph-properties fo:text-align="justify" style:line-height-at-least="0.0694in" fo:text-indent="0.9847in"/>
    </style:style>
    <style:style style:name="T4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" style:parent-style-name="Normal1" style:family="paragraph">
      <style:paragraph-properties fo:text-align="justify" style:line-height-at-least="0.0694in" fo:text-indent="0.9847in"/>
    </style:style>
    <style:style style:name="T5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" style:parent-style-name="Normal1" style:family="paragraph">
      <style:paragraph-properties fo:text-align="justify" style:line-height-at-least="0.0694in" fo:text-indent="0.9847in"/>
    </style:style>
    <style:style style:name="T5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Normal1" style:family="paragraph">
      <style:paragraph-properties fo:text-align="justify" style:line-height-at-least="0.0694in" fo:text-indent="0.9847in"/>
    </style:style>
    <style:style style:name="T62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" style:parent-style-name="Normal1" style:family="paragraph">
      <style:paragraph-properties fo:text-align="justify" style:line-height-at-least="0.0694in" fo:text-indent="0.9847in"/>
    </style:style>
    <style:style style:name="T6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" style:parent-style-name="Normal1" style:family="paragraph">
      <style:paragraph-properties fo:text-align="justify" style:line-height-at-least="0.0694in" fo:text-indent="0.9847in"/>
    </style:style>
    <style:style style:name="T75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" style:parent-style-name="Normal1" style:family="paragraph">
      <style:paragraph-properties fo:text-align="justify" style:line-height-at-least="0.0694in" fo:text-indent="0.9847in"/>
    </style:style>
    <style:style style:name="T82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" style:parent-style-name="Normal1" style:family="paragraph">
      <style:paragraph-properties fo:text-align="justify" style:line-height-at-least="0.0694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" style:parent-style-name="Normal1" style:family="paragraph">
      <style:paragraph-properties fo:text-align="justify" style:line-height-at-least="0.0694in" fo:text-indent="0.9847in"/>
    </style:style>
    <style:style style:name="T8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" style:parent-style-name="Normal1" style:family="paragraph">
      <style:paragraph-properties fo:text-align="justify" style:line-height-at-least="0.0694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" style:parent-style-name="Normal1" style:family="paragraph">
      <style:paragraph-properties fo:text-align="justify" style:line-height-at-least="0.0694in" fo:text-indent="0.9847in"/>
    </style:style>
    <style:style style:name="T95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" style:parent-style-name="western" style:family="paragraph">
      <style:paragraph-properties fo:text-align="justify" fo:margin-bottom="0in" style:line-height-at-least="0.0708in" fo:text-indent="0.9847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" style:parent-style-name="western" style:family="paragraph">
      <style:paragraph-properties fo:text-align="justify" fo:margin-bottom="0in" style:line-height-at-least="0.0708in" fo:text-indent="0.9847in"/>
    </style:style>
    <style:style style:name="T101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" style:parent-style-name="western" style:family="paragraph">
      <style:paragraph-properties fo:text-align="justify" fo:margin-bottom="0in" style:line-height-at-least="0.0708in" fo:text-indent="0.9847in"/>
    </style:style>
    <style:style style:name="T103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" style:parent-style-name="Fonteparág.padrão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" style:parent-style-name="western" style:family="paragraph">
      <style:paragraph-properties fo:text-align="justify" fo:margin-bottom="0in" style:line-height-at-least="0.0708in" fo:text-indent="0.9847in"/>
    </style:style>
    <style:style style:name="T10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PORTARIA TRT6-GP N. <text:s/>43/2023</text:p>
      <text:p text:style-name="P13"/>
      <text:p text:style-name="P14">REVOGADA PELA PORTARIA TRT6.GP Nº. 77/2023 – DEJT 02/03/2023.</text:p>
      <text:p text:style-name="P15"><text:span text:style-name="T16">Designa os membros da<text:s/></text:span><text:span text:style-name="T17">Comissão de Inventário e Avaliação de Bens Permanentes do TRT da 6ª Região.</text:span></text:p>
      <text:p text:style-name="P18"/>
      <text:p text:style-name="P19"/>
      <text:p text:style-name="P20"><text:span text:style-name="T21">A DESEMBARGADORA PRESIDENTE DO TRIBUNAL REGIONAL DO TRABALHO DA 6ª REGIÃO</text:span><text:span text:style-name="T22">, no uso de suas atribuições legais e regimentais,</text:span></text:p>
      <text:p text:style-name="P23"/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<text:s/>Designar os servidores abaixo relacionados para atuarem na<text:s/></text:span><text:span text:style-name="T33">Comissão de Inventário e Avaliação de Bens Permanentes, instituída pelo Ato TRT-GP n. 83/2018</text:span><text:span text:style-name="T34">, sem prejuízo de suas atuais funções:</text:span></text:p>
      <text:p text:style-name="P35"/>
      <text:p text:style-name="P36"><text:span text:style-name="T37">I –</text:span><text:span text:style-name="T38"><text:s/></text:span><text:span text:style-name="T39">Flávio Mendes de Lima</text:span><text:span text:style-name="T40">, Técnico Judiciári</text:span><text:span text:style-name="T41">o, lotado na Seção de Registro e Controle Patrimonial, que funcionará como Presidente da Comissão;</text:span></text:p>
      <text:p text:style-name="P42"/>
      <text:p text:style-name="P43"><text:span text:style-name="T44">II –</text:span><text:span text:style-name="T45"><text:s/></text:span><text:span text:style-name="T46">José Paulo Gomes Barbosa</text:span><text:span text:style-name="T47">, Técnico Judiciário, lotado na Coordenadoria de Material e Logística, que substituirá o Presidente da Comissão, em suas ausênc</text:span><text:span text:style-name="T48">ias e impedimentos legais;</text:span></text:p>
      <text:p text:style-name="P49"/>
      <text:p text:style-name="P50"><text:span text:style-name="T51">III –</text:span><text:span text:style-name="T52"><text:s/></text:span><text:span text:style-name="T53">José Ferreira da Silva Irmão</text:span><text:span text:style-name="T54">,</text:span><text:span text:style-name="T55"><text:s/>Técnico Judiciário, lotado na Seção de Registro e Controle Patrimonial;</text:span></text:p>
      <text:p text:style-name="P56"/>
      <text:p text:style-name="P57"><text:span text:style-name="T58">IV – Alcides Soares Roma</text:span><text:span text:style-name="T59">, Técnico Judiciário, lotado na Seção de Manutenção;</text:span></text:p>
      <text:p text:style-name="P60"/>
      <text:p text:style-name="P61"><text:span text:style-name="T62">V –</text:span><text:span text:style-name="T63"><text:s/></text:span><text:span text:style-name="T64">João Caboclo da Silva,</text:span><text:span text:style-name="T65"><text:s/>Técnico Judici</text:span><text:span text:style-name="T66">ário, lotado na Seção de Bens de Consumo;</text:span></text:p>
      <text:p text:style-name="P67"/>
      <text:p text:style-name="P68"><text:span text:style-name="T69">VI –</text:span><text:span text:style-name="T70"><text:s/></text:span><text:span text:style-name="T71">José Itamar Maranhão da Silva</text:span><text:span text:style-name="T72">, Técnico Judiciário, lotado na Coordenadoria de Material e Logística;</text:span></text:p>
      <text:p text:style-name="P73"/>
      <text:p text:style-name="P74"><text:span text:style-name="T75">VII –</text:span><text:span text:style-name="T76"><text:s/></text:span><text:span text:style-name="T77">Cícero José da Silva</text:span><text:span text:style-name="T78">, Técnico Judiciário, lotado no Núcleo de Contratos da Coordenadoria de Polícia J</text:span><text:span text:style-name="T79">udicial;</text:span></text:p>
      <text:p text:style-name="P80"/>
      <text:p text:style-name="P81"><text:span text:style-name="T82">VIII -</text:span><text:span text:style-name="T83"><text:s/></text:span><text:span text:style-name="T84">Paulo Henrique de Miranda Sá Júnior</text:span><text:span text:style-name="T85">, Técnico Judiciário, lotado na Seção de Administração Predial.</text:span></text:p>
      <text:p text:style-name="P86"/>
      <text:p text:style-name="P87"/>
      <text:p text:style-name="P88"><text:span text:style-name="T89">Art. 2º<text:s/></text:span><text:span text:style-name="T90">A comissão deverá atuar com, no mínimo, três membros, ficando o presidente ora designado responsável pela convocação, de acordo co</text:span><text:span text:style-name="T91">m a natureza dos bens objeto de inventário ou avaliação.</text:span></text:p>
      <text:p text:style-name="P92"/>
      <text:p text:style-name="P93"/>
      <text:p text:style-name="P94"><text:span text:style-name="T95">Art. 3º<text:s/></text:span><text:span text:style-name="T96">Esta Portaria entrará em vigor a partir da publicação, com efeitos até o término da gestão referente ao biênio 2023-2025</text:span><text:span text:style-name="T97">, ficando convalidados os atos praticados pela comissão anterior até<text:s/></text:span><text:span text:style-name="T98">a data de sua publicação.</text:span></text:p>
      <text:p text:style-name="P99">Publique-se.</text:p>
      <text:p text:style-name="P100"><text:span text:style-name="T101">Recife, 14 de fevereiro de 2023.</text:span></text:p>
      <text:p text:style-name="P102"><text:span text:style-name="T103"><text:s text:c="10"/></text:span><text:span text:style-name="T104">NISE PEDROSO LINS DE SOUSA</text:span></text:p>
      <text:p text:style-name="P105"><text:span text:style-name="T10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DefaultParagraphFon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DefaultParagraphFont">
      <style:text-properties style:font-name="Cambria" style:font-name-complex="Times New Roman" fo:font-size="12pt" style:font-size-asian="12pt" style:font-size-complex="12pt"/>
    </style:style>
    <style:style style:name="TextodecomentárioChar" style:display-name="Texto de comentário Char" style:family="text" style:parent-style-name="DefaultParagraphFont">
      <style:text-properties style:font-name-complex="Times New Roman" fo:font-size="10pt" style:font-size-asian="10pt" style:font-size-complex="10pt"/>
    </style:style>
    <style:style style:name="annotationreference" style:display-name="annotation reference" style:family="text" style:parent-style-name="DefaultParagraphFont">
      <style:text-properties style:font-name-complex="Times New Roman" fo:font-size="8pt" style:font-size-asian="8pt" style:font-size-complex="8pt"/>
    </style:style>
    <style:style style:name="TextodebalãoChar" style:display-name="Texto de balão Char" style:family="text" style:parent-style-name="DefaultParagraphFont">
      <style:text-properties style:font-name="Times New Roman" style:font-name-complex="Times New Roman" fo:font-size="1pt" style:font-size-asian="1pt"/>
    </style:style>
    <style:style style:name="CabeçalhoChar" style:display-name="Cabeçalho Char" style:family="text" style:parent-style-name="DefaultParagraphFont">
      <style:text-properties style:font-name-complex="Times New Roman"/>
    </style:style>
    <style:style style:name="RodapéChar" style:display-name="Rodapé Char" style:family="text" style:parent-style-name="DefaultParagraphFont">
      <style:text-properties style:font-name-complex="Times New Roman"/>
    </style:style>
    <style:style style:name="Título10" style:display-name="Título1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annotationtext" style:display-name="annotation text" style:family="paragraph" style:parent-style-name="Normal">
      <style:paragraph-properties style:line-height-at-least="0.0694in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style:line-height-at-least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 style:line-height-at-least="0.0694in">
        <style:tab-stops>
          <style:tab-stop style:type="left" style:position="2.5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1" style:family="paragraph">
      <style:paragraph-properties style:line-height-at-least="0.0694in"/>
    </style:style>
    <style:style style:name="T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1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Normal1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widows="0" fo:orphans="0" fo:text-align="center" style:line-height-at-least="0.0694in" fo:margin-right="-0.0069in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1" style:family="paragraph">
      <style:paragraph-properties style:line-height-at-least="0.0694in"/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5.25in" svg:y="0.125in" svg:width="0.49931in" svg:height="0.30903in" style:rel-width="scale" style:rel-height="scale"><draw:image xlink:href="media/image1.jpeg" xlink:type="simple" xlink:show="embed" xlink:actuate="onLoad"/><svg:title/><svg:desc/></draw:frame></text:span><text:s text:c="58"/></text:p>
        <text:p text:style-name="P4"><text:span text:style-name="T5"><text:s text:c="41"/></text:span><text:span text:style-name="T6"><text:s text:c="19"/></text:span><text:span text:style-name="T7"><draw:frame draw:style-name="a1" draw:name="Imagem 1" text:anchor-type="as-char" svg:x="0in" svg:y="0in" svg:width="0.39583in" svg:height="0.41667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TRIBUNAL REGIONAL DO TRABALHO DA 6ª REGIÃO</text:p>
        <text:p text:style-name="P10"><text:span text:style-name="T11">Gabinete da Presidência</text:span></text:p>
        <text:p text:style-name="P1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</dc:title>
    <meta:initial-creator>gracas</meta:initial-creator>
    <dc:creator>Talita Mendonca</dc:creator>
    <meta:creation-date>2023-03-08T12:03:00Z</meta:creation-date>
    <dc:date>2023-03-08T12:03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4" meta:word-count="314" meta:character-count="2006" meta:row-count="14" meta:non-whitespace-character-count="1696"/>
  </office:meta>
</office:document-meta>
</file>