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23cm" fo:margin-bottom="0.499cm" fo:line-height="100%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loext:contextual-spacing="false" fo:margin-top="0cm" fo:margin-bottom="0.499cm" fo:line-height="100%" fo:text-align="justify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.499cm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.499cm"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loext:contextual-spacing="false" fo:margin-left="0cm" fo:margin-right="0.039cm" fo:margin-top="0cm" fo:margin-bottom="0cm" fo:line-height="100%" fo:orphans="0" fo:widows="0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 style:master-page-name="Standard">
      <style:paragraph-properties loext:contextual-spacing="false" fo:margin-top="0.423cm" fo:margin-bottom="0.499cm" fo:line-height="100%" fo:orphans="0" fo:widows="0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loext:contextual-spacing="false" fo:margin-top="0cm" fo:margin-bottom="0.499cm"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cm" fo:margin-bottom="0.499cm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loext:contextual-spacing="false" fo:margin-left="0cm" fo:margin-right="0.039cm" fo:margin-top="0cm" fo:margin-bottom="0cm" fo:line-height="100%" fo:orphans="0" fo:widows="0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orphans="0" fo:widows="0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TRT6 – GP nº. <text:s/>42 /2024</text:p>
      <text:p text:style-name="P1"/>
      <text:p text:style-name="P2"><text:span text:style-name="T1">A EXCELENTÍSSIMA DESEMBARGADORA PRESIDENTE DO TRIBUNAL REGIONAL DO TRABALHO DA SEXTA REGIÃO,</text:span><text:span text:style-name="T2"> no uso de suas atribuições legais e regimentais, e tendo em vista o contido no PROAD n.º 1496/2024,</text:span></text:p>
      <text:p text:style-name="P3"/>
      <text:p text:style-name="P4">RESOLVE:</text:p>
      <text:p text:style-name="P4"/>
      <text:p text:style-name="P2"><text:span text:style-name="T1">REMOVER, a pedido,</text:span><text:span text:style-name="T2"> a servidora </text:span><text:span text:style-name="T1">HODENILDA FIRMINO DA SILVA</text:span><text:span text:style-name="T2">, Requisitada, lotada na Divisão Financeira, para Secretaria de Gestão de Pessoas.</text:span></text:p>
      <text:p text:style-name="P3">Esta Portaria entrará em vigor a partir de 29/01/2024.</text:p>
      <text:p text:style-name="P3">Dê-se ciência e cumpra-se.</text:p>
      <text:p text:style-name="P5">Recife, 23 de janeiro de 2024.</text:p>
      <text:p text:style-name="P5"/>
      <text:p text:style-name="P5"/>
      <text:p text:style-name="P11">NISE PEDROSO LINS DE SOUSA</text:p>
      <text:p text:style-name="P12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6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1" meta:paragraph-count="9" meta:word-count="89" meta:character-count="552"/>
    <dc:date>2024-01-24T08:25:29.81</dc:date>
    <meta:editing-duration>PT26S</meta:editing-duration>
    <meta:editing-cycles>1</meta:editing-cycles>
  </office:meta>
</office:document-meta>
</file>