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top="0in" style:line-height-at-least="0.0708in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text-align="justify" fo:margin-bottom="0in" style:line-height-at-least="0.0708in" fo:margin-left="3.15in" fo:text-indent="-3.15in">
        <style:tab-stops/>
      </style:paragraph-properties>
      <style:text-properties style:font-name="Verdana" style:font-name-complex="Verdana" fo:font-weight="bold" style:font-weight-asian="bold" fo:color="#FF0000" fo:font-size="10pt" style:font-size-asian="10pt" style:font-size-complex="10pt"/>
    </style:style>
    <style:style style:name="P15" style:parent-style-name="western" style:family="paragraph">
      <style:paragraph-properties fo:text-align="justify" fo:margin-bottom="0in" style:line-height-at-least="0.0708in" fo:margin-left="3.15in">
        <style:tab-stops/>
      </style:paragraph-properties>
    </style:style>
    <style:style style:name="T1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" style:parent-style-name="western" style:family="paragraph">
      <style:paragraph-properties fo:text-align="justify" fo:margin-bottom="0in" style:line-height-at-least="0.0708in" fo:text-indent="0.9847in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" style:parent-style-name="western" style:family="paragraph">
      <style:paragraph-properties fo:margin-bottom="0in" style:line-height-at-least="0.070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" style:parent-style-name="western" style:family="paragraph">
      <style:paragraph-properties fo:margin-bottom="0in" style:line-height-at-least="0.0708in" fo:text-indent="0.9847in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" style:parent-style-name="western" style:family="paragraph">
      <style:paragraph-properties fo:margin-bottom="0in" style:line-height-at-least="0.0708in" fo:text-indent="0.984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alWeb" style:family="paragraph">
      <style:paragraph-properties fo:text-align="justify" fo:margin-top="0.0708in" fo:margin-bottom="0in" fo:text-indent="0.9847in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Web" style:family="paragraph">
      <style:paragraph-properties fo:text-align="justify" fo:margin-bottom="0in" style:line-height-at-least="0.0708in" fo:text-indent="0.9847in"/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" style:parent-style-name="NormalWeb" style:family="paragraph">
      <style:paragraph-properties fo:text-align="justify" fo:margin-bottom="0in" style:line-height-at-least="0.0708in" fo:text-indent="0.9847in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" style:parent-style-name="NormalWeb" style:family="paragraph">
      <style:paragraph-properties fo:text-align="justify" fo:margin-bottom="0in" style:line-height-at-least="0.0708in" fo:text-indent="0.9847in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" style:parent-style-name="NormalWeb" style:family="paragraph">
      <style:paragraph-properties fo:text-align="justify" fo:margin-bottom="0in" style:line-height-at-least="0.0708in" fo:text-indent="0.9847in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3" style:parent-style-name="NormalWeb" style:family="paragraph">
      <style:paragraph-properties fo:text-align="justify" fo:margin-bottom="0in" style:line-height-at-least="0.0708in" fo:text-indent="0.9847in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6" style:parent-style-name="NormalWeb" style:family="paragraph">
      <style:paragraph-properties fo:text-align="justify" fo:margin-bottom="0in" fo:line-height="115%" fo:text-indent="0.9847in"/>
    </style:style>
    <style:style style:name="T47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" style:parent-style-name="NormalWeb" style:family="paragraph">
      <style:paragraph-properties fo:text-align="justify" fo:margin-bottom="0in" style:line-height-at-least="0.0708in" fo:text-indent="0.9847in"/>
    </style:style>
    <style:style style:name="T51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3" style:parent-style-name="NormalWeb" style:family="paragraph">
      <style:paragraph-properties fo:text-align="justify" fo:margin-bottom="0in" style:line-height-at-least="0.0708in" fo:text-indent="0.9847in"/>
    </style:style>
    <style:style style:name="T54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6" style:parent-style-name="NormalWeb" style:family="paragraph">
      <style:paragraph-properties fo:text-align="justify" fo:margin-top="0.0708in" fo:margin-bottom="0in" fo:text-indent="0.9847in"/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7" style:parent-style-name="NormalWeb" style:family="paragraph">
      <style:paragraph-properties fo:text-align="justify" fo:margin-top="0.0708in" fo:margin-bottom="0in" fo:text-indent="0.9847in"/>
    </style:style>
    <style:style style:name="T58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" style:parent-style-name="western" style:family="paragraph">
      <style:paragraph-properties fo:text-align="justify" fo:margin-bottom="0in" style:line-height-at-least="0.0708in" fo:text-indent="0.9847in"/>
    </style:style>
    <style:style style:name="T6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5" style:parent-style-name="western" style:family="paragraph">
      <style:paragraph-properties fo:text-align="justify" fo:margin-bottom="0in" style:line-height-at-least="0.0708in" fo:text-indent="0.9847in"/>
    </style:style>
    <style:style style:name="T66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" style:parent-style-name="western" style:family="paragraph">
      <style:paragraph-properties fo:text-align="justify" fo:margin-bottom="0in" style:line-height-at-least="0.0708in" fo:text-indent="0.9847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9" style:parent-style-name="western" style:family="paragraph">
      <style:paragraph-properties fo:text-align="justify" fo:margin-bottom="0in" style:line-height-at-least="0.0708in" fo:text-indent="0.9847in"/>
    </style:style>
    <style:style style:name="T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" style:parent-style-name="western" style:family="paragraph">
      <style:paragraph-properties fo:text-align="justify" fo:margin-bottom="0in" style:line-height-at-least="0.0708in" fo:text-indent="0.9847in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5" style:parent-style-name="western" style:family="paragraph">
      <style:paragraph-properties fo:text-align="justify" fo:margin-bottom="0in" style:line-height-at-least="0.0708in" fo:text-indent="0.9847in"/>
    </style:style>
    <style:style style:name="T7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</office:automatic-styles>
  <office:body>
    <office:text text:use-soft-page-breaks="true">
      <text:p text:style-name="P1"><text:span text:style-name="T13">PORTARIA TRT6-GP N. 42/2023</text:span></text:p>
      <text:p text:style-name="P14">REVOGADA PELA PORTARIA TRT6.GP Nº 78/2023 – DEJT 03/03/2023.</text:p>
      <text:p text:style-name="P15"><text:span text:style-name="T16">Designa os membros da Comissão de Recebimento de Material do TRT da 6ª Região.</text:span></text:p>
      <text:p text:style-name="P17"><text:span text:style-name="T18">A DESEMBARGADORA PRESIDENTE DO TRIBUNAL REGIONAL DO TRABALHO DA SEXTA REGIÃO</text:span><text:span text:style-name="T19">, no uso de suas atribuições legais e regimentais,<text:s/></text:span></text:p>
      <text:p text:style-name="P20"/>
      <text:p text:style-name="P21"><text:span text:style-name="T22">R E S O L V E:</text:span></text:p>
      <text:p text:style-name="P23"/>
      <text:p text:style-name="P24"><text:span text:style-name="T25">Art.</text:span><text:span text:style-name="T26"><text:s/>1º</text:span><text:span text:style-name="T27"><text:s/>Designar para compor a Comissão de Recebimento de Material os seguintes servidores:</text:span></text:p>
      <text:p text:style-name="P28"><text:span text:style-name="T29">I – Cícero José da Silva</text:span><text:span text:style-name="T30">, lotado no Núcleo de Co</text:span><text:span text:style-name="T31">ntratos da Coordenadoria de Polícia Judicial – Membro Titular – Presidente da Comissão;</text:span></text:p>
      <text:p text:style-name="P32"><text:span text:style-name="T33">II – Carlos Eduardo Danzi Vander</text:span><text:span text:style-name="T34">lei</text:span><text:span text:style-name="T35">, lotado na Divisão Administrativa de Gestão e Controle – Membro Titular - substituto do Presidente;</text:span></text:p>
      <text:p text:style-name="P36"><text:span text:style-name="T37">III – José Alberto Albuquerque Farias</text:span><text:span text:style-name="T38">, lotado na Seção de Gestão de Ativos de Microinformática - Membro Titular;</text:span></text:p>
      <text:p text:style-name="P39"><text:span text:style-name="T40">IV – Gerson Menezes da Costa,</text:span><text:span text:style-name="T41"><text:s/>lotado na</text:span><text:span text:style-name="T42"><text:s/>Seção de Gestão de Materiais – Membro Titular;</text:span></text:p>
      <text:p text:style-name="P43"><text:span text:style-name="T44">V – Paulo Henrique de Miranda Sá Júnior,</text:span><text:span text:style-name="T45"><text:s/>lotado na Seção de Administração Predial – Membro Suplente;</text:span></text:p>
      <text:p text:style-name="P46"><text:span text:style-name="T47">VI – André Hermenegildo do Nascimento,</text:span><text:span text:style-name="T48"><text:s/>lotado na Seção de Gestão de Datacenter e Arquitetura de Hardware –<text:s/></text:span><text:span text:style-name="T49">Membro Suplente;</text:span></text:p>
      <text:p text:style-name="P50"><text:span text:style-name="T51">VII – José Itamar Maranhão da Silva,</text:span><text:span text:style-name="T52"><text:s/>lotado na Coordenadoria de Material e Logística – Membro Suplente;</text:span></text:p>
      <text:p text:style-name="P53"><text:span text:style-name="T54">VIII – Alessander da Veiga Guimarães</text:span><text:span text:style-name="T55">, lotado na Seção de Gestão de Ativo de Microinformática - Membro Suplente.</text:span></text:p>
      <text:p text:style-name="P56"/>
      <text:p text:style-name="P57"><text:span text:style-name="T58">Parágrafo único.</text:span><text:span text:style-name="T59"><text:s/>Os me</text:span><text:span text:style-name="T60">mbros acima designados exercerão as atividades na referida Comissão, sem prejuízo das funções que ora ocupam.</text:span></text:p>
      <text:soft-page-break/>
      <text:p text:style-name="P61"><text:span text:style-name="T62">Art. 2º.<text:s/></text:span><text:span text:style-name="T63">Caberá ao Presidente da Comissão de Recebimento de Material comunicar à Presidência, com a maior brevidade possível, a necessidade de alt</text:span><text:span text:style-name="T64">erações desta portaria.</text:span></text:p>
      <text:p text:style-name="P65"><text:span text:style-name="T66">Art. 3°.<text:s/></text:span><text:span text:style-name="T67">Esta portaria produzirá efeitos até o término da gestão referente ao biênio 2023-2025, ficando convalidados os atos praticados pela comissão anterior até a data de sua publicação.</text:span></text:p>
      <text:p text:style-name="P68">Publique-se.</text:p>
      <text:p text:style-name="P69"><text:span text:style-name="T70">Recife, 14 de fevereiro de 202</text:span><text:span text:style-name="T71">3.</text:span></text:p>
      <text:p text:style-name="P72"><text:span text:style-name="T73"><text:s text:c="10"/></text:span><text:span text:style-name="T74">NISE PEDROSO LINS DE SOUSA</text:span></text:p>
      <text:p text:style-name="P75"><text:span text:style-name="T76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normal0" style:family="paragraph">
      <style:paragraph-properties style:line-height-at-least="0.0694in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Verdana" fo:font-size="10pt" style:font-size-asian="10pt" style:font-size-complex="10pt" style:language-asian="pt" style:country-asian="BR"/>
    </style:style>
    <style:style style:name="P9" style:parent-style-name="normal0" style:family="paragraph">
      <style:paragraph-properties fo:widows="0" fo:orphans="0" fo:text-align="center" style:line-height-at-least="0.0694in" fo:margin-right="-0.0069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0" style:family="paragraph">
      <style:paragraph-properties fo:widows="0" fo:orphans="0" fo:text-align="center" style:line-height-at-least="0.0694in" fo:margin-right="-0.0069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normal0" style:family="paragraph">
      <style:paragraph-properties fo:widows="0" fo:orphans="0" fo:text-align="center" style:line-height-at-least="0.0694in" fo:margin-right="-0.0069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Cabeçalho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4.625in" svg:y="-0.00764in" svg:width="0.49931in" svg:height="0.30903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<text:s text:c="30"/></text:span><text:span text:style-name="T6"><text:tab/></text:span><text:span text:style-name="T7"><text:tab/><text:s text:c="5"/></text:span><text:span text:style-name="T8"><draw:frame draw:style-name="a1" draw:name="Imagem 1" text:anchor-type="as-char" svg:x="0in" svg:y="0in" svg:width="0.41667in" svg:height="0.41667in" style:rel-width="scale" style:rel-height="scale"><draw:image xlink:href="media/image2.png" xlink:type="simple" xlink:show="embed" xlink:actuate="onLoad"/><svg:title/><svg:desc/></draw:frame></text:span></text:p>
        <text:p text:style-name="P9">PODER JUDICIÁRIO</text:p>
        <text:p text:style-name="P10">TRIBUNAL REGIONAL DO TRABALHO DA 6ª REGIÃO</text:p>
        <text:p text:style-name="P11">Gabinete da Presidência</text:p>
        <text:p text:style-name="P1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</dc:title>
    <meta:initial-creator>gracas</meta:initial-creator>
    <dc:creator>Talita Mendonca</dc:creator>
    <meta:creation-date>2023-03-07T14:25:00Z</meta:creation-date>
    <dc:date>2023-03-07T14:25:00Z</dc:date>
    <meta:print-date>2023-03-07T14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2" meta:character-count="1936" meta:row-count="13" meta:non-whitespace-character-count="1637"/>
  </office:meta>
</office:document-meta>
</file>