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F31FDA88.png"/>
  <manifest:file-entry manifest:media-type="image/png" manifest:full-path="Pictures/10000201000002620000029AC2BDEC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tyle="italic" style:font-style-asian="italic" style:font-name-complex="Courier New"/>
    </style:style>
    <style:style style:name="P3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5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font-name="Courier New" fo:font-weight="bold" style:font-weight-asian="bold" style:font-name-complex="Courier New"/>
    </style:style>
    <style:style style:name="P7" style:family="paragraph" style:parent-style-name="Standard">
      <style:paragraph-properties fo:margin-left="0cm" fo:margin-right="0cm" fo:text-indent="1.588cm" style:auto-text-indent="false"/>
    </style:style>
    <style:style style:name="P8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9" style:family="paragraph" style:parent-style-name="Text_20_body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10" style:family="paragraph" style:parent-style-name="western">
      <style:paragraph-properties loext:contextual-spacing="false" fo:margin-top="0cm" fo:margin-bottom="0cm"/>
    </style:style>
    <style:style style:name="P11" style:family="paragraph" style:parent-style-name="western">
      <style:paragraph-properties loext:contextual-spacing="false" fo:margin-left="0cm" fo:margin-right="0cm" fo:margin-top="0cm" fo:margin-bottom="0cm" fo:text-indent="2.501cm" style:auto-text-indent="false"/>
    </style:style>
    <style:style style:name="P12" style:family="paragraph" style:parent-style-name="western">
      <style:paragraph-properties loext:contextual-spacing="false" fo:margin-left="0cm" fo:margin-right="0cm" fo:margin-top="0cm" fo:margin-bottom="0cm" fo:text-indent="2.501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western">
      <style:paragraph-properties loext:contextual-spacing="false" fo:margin-left="0cm" fo:margin-right="0cm" fo:margin-top="0cm" fo:margin-bottom="0cm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4" style:family="paragraph" style:parent-style-name="western">
      <style:paragraph-properties loext:contextual-spacing="false" fo:margin-left="0cm" fo:margin-right="0cm" fo:margin-top="0cm" fo:margin-bottom="0cm" fo:text-indent="2.501cm" style:auto-text-indent="false"/>
      <style:text-properties style:font-name="Courier New" style:font-name-complex="Courier New"/>
    </style:style>
    <style:style style:name="P15" style:family="paragraph" style:parent-style-name="western">
      <style:paragraph-properties fo:margin-left="0cm" fo:margin-right="0cm" fo:margin-top="0cm" fo:margin-bottom="0cm" fo:text-indent="2.54cm" style:auto-text-indent="false"/>
    </style:style>
    <style:style style:name="P16" style:family="paragraph" style:parent-style-name="western">
      <style:paragraph-properties loext:contextual-spacing="false" fo:margin-left="0cm" fo:margin-right="0cm" fo:margin-top="0cm" fo:margin-bottom="0cm" fo:text-indent="2.54cm" style:auto-text-indent="false"/>
    </style:style>
    <style:style style:name="P17" style:family="paragraph" style:parent-style-name="western">
      <style:paragraph-properties loext:contextual-spacing="false" fo:margin-left="0cm" fo:margin-right="0cm" fo:margin-top="0cm" fo:margin-bottom="0cm" fo:text-indent="2.54cm" style:auto-text-indent="false"/>
      <style:text-properties style:font-name="Courier New" fo:font-weight="bold" style:font-weight-asian="bold" style:font-name-complex="Courier New" style:font-weight-complex="bold"/>
    </style:style>
    <style:style style:name="P18" style:family="paragraph" style:parent-style-name="western" style:master-page-name="Standard">
      <style:paragraph-properties loext:contextual-spacing="false" fo:margin-top="0cm" fo:margin-bottom="0cm" fo:text-align="center" style:justify-single-word="false" style:page-number="auto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6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Courier New" fo:font-weight="normal" style:font-weight-asian="normal" style:font-name-complex="Courier New" style:font-weight-complex="normal"/>
    </style:style>
    <style:style style:name="T8" style:family="text">
      <style:text-properties fo:color="#0066b3" style:font-name="Courier New" fo:font-size="10pt" fo:language="en" fo:country="US" fo:font-style="italic" fo:font-weight="bold" style:font-weight-asian="bold" style:font-name-complex="Courier New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TRT-GP nº 42/2019</text:p>
      <text:p text:style-name="P10"/>
      <text:p text:style-name="P11"><text:span text:style-name="T4">O DESEMBARGADOR PRESIDENTE DO TRIBUNAL REGIONAL DO TRABALHO DA SEXTA REGIÃO</text:span><text:span text:style-name="T1">, no uso de suas atribuições legais e regimentais, </text:span></text:p>
      <text:p text:style-name="P11"/>
      <text:p text:style-name="P11"><text:span text:style-name="T4">CONSIDERANDO </text:span><text:span text:style-name="T1">o disposto na Resolução CNJ n.º 207, de 15 de outubro de 2015, que institui Política de Atenção Integral à Saúde de Magistrados e Servidores do Poder Judiciário,</text:span></text:p>
      <text:p text:style-name="P11"/>
      <text:p text:style-name="P11"><text:span text:style-name="T4">CONSIDERANDO</text:span><text:span text:style-name="T1"> o contido no parágrafo único, do art. 1º, do Ato TRT GP n.º 03/2016, de 07 de janeiro de 2016,</text:span></text:p>
      <text:p text:style-name="P11"/>
      <text:p text:style-name="P11"/>
      <text:p text:style-name="P13">R E S O L V E:</text:p>
      <text:p text:style-name="P11"/>
      <text:p text:style-name="P11"/>
      <text:p text:style-name="P11"><text:span text:style-name="T4">Art. 1º</text:span><text:span text:style-name="T1"> Designar para compor o Comitê Gestor Local de Atenção Integral à Saúde de Magistrados e Servidores do Tribunal Regional do Trabalho da Sexta Região:</text:span></text:p>
      <text:p text:style-name="P11"/>
      <text:p text:style-name="P16"><text:bookmark text:name="OLE_LINK1"/><text:span text:style-name="T1">I - Desembargadora do Trabalho </text:span><text:span text:style-name="T3">Ana Claudia Petruccelli de Lima</text:span><text:span text:style-name="T1">;</text:span></text:p>
      <text:p text:style-name="P16"/>
      <text:p text:style-name="P16"><text:span text:style-name="T1">II – Juíza do Trabalho </text:span><text:span text:style-name="T4">Maria Consolata Rêgo Batista</text:span><text:span text:style-name="T1">;</text:span></text:p>
      <text:p text:style-name="P16"/>
      <text:p text:style-name="P16"><text:span text:style-name="T1">III – Diretora da Secretaria de Gestão de Pessoas, </text:span><text:span text:style-name="T4">Kátia do Rêgo Barros</text:span><text:span text:style-name="T1">;</text:span></text:p>
      <text:p text:style-name="P16"/>
      <text:p text:style-name="P16"><text:span text:style-name="T1">IV – Chefe do Núcleo de Saúde, </text:span><text:span text:style-name="T4">Semíramis Rocha de Oliveira;</text:span></text:p>
      <text:p text:style-name="P15"><text:span text:style-name="T7">V – Assistente Secretário – Gabinete da Presidência, </text:span><text:span text:style-name="T4">Karla Valéria Vasconcelos Alves. </text:span><text:span text:style-name="T8">(incluído pela Portaria TRT-GP nº 192/2019, divulgada no DEJT de 08/08/2019)</text:span></text:p>
      <text:p text:style-name="P17"/>
      <text:p text:style-name="P16"/>
      <text:p text:style-name="P16"><text:span text:style-name="T4">Art. 2º</text:span><text:span text:style-name="T1"> Esta Portaria vigorará a partir da publicação até o término da gestão administrativa referente ao biênio 2019/2021, ficando convalidados os atos praticados pela anterior composição do mencionado Comitê </text:span></text:p>
      <text:p text:style-name="P14"/>
      <text:p text:style-name="P12">Publique-se e cumpra-se.</text:p>
      <text:p text:style-name="P12"/>
      <text:p text:style-name="P14">Recife, 22 de fevereiro de 2019.</text:p>
      <text:p text:style-name="P11"><text:soft-page-break/></text:p>
      <text:p text:style-name="P11"/>
      <text:p text:style-name="P6">VALDIR JOSÉ SILVA DE CARVALHO</text:p>
      <text:p text:style-name="P7"><text:span text:style-name="T5"><text:s text:c="2"/></text:span><text:span text:style-name="T6">Desembargador Presidente do TRT da Sexta Região</text:span></text:p>
      <text:p text:style-name="P8"/>
      <text:p text:style-name="P9">(*) Republicada em cumprimento ao disposto no artigo 2º da Portaria TRT6-GP nº 192/2019, divulgada no DEJT de 08/08/2019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loext:contextual-spacing="false" fo:margin-top="0.494cm" fo:margin-bottom="0.21cm" fo:text-align="justify" style:justify-single-word="false"/>
      <style:text-properties fo:color="#000000"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8.819cm" svg:y="0cm" svg:width="1.94cm" svg:height="1.064cm" draw:z-index="3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1"><draw:image xlink:href="Pictures/10000201000002620000029AC2BDEC91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TARIA TRT-GP nº     /2019</dc:title>
    <meta:initial-creator>gracas</meta:initial-creator>
    <meta:creation-date>2019-02-22T10:30:00</meta:creation-date>
    <dc:date>2019-08-13T16:06:13.88</dc:date>
    <meta:print-date>2019-02-21T16:08:00</meta:print-date>
    <meta:editing-cycles>8</meta:editing-cycles>
    <meta:editing-duration>PT20M29S</meta:editing-duration>
    <meta:generator>OpenOffice/4.1.5$Win32 OpenOffice.org_project/415m1$Build-9789</meta:generator>
    <meta:document-statistic meta:table-count="0" meta:image-count="2" meta:object-count="0" meta:page-count="2" meta:paragraph-count="22" meta:word-count="257" meta:character-count="1579"/>
  </office:meta>
</office:document-meta>
</file>