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left="4.001cm" fo:margin-right="0cm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ing_20_5">
      <style:paragraph-properties fo:margin-left="4.001cm" fo:margin-right="0cm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42/2018</text:span></text:p>
      <text:p text:style-name="P2"/>
      <text:p text:style-name="P2"/>
      <text:p text:style-name="P2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7"/>
      <text:p text:style-name="P8"><text:span text:style-name="T4">Considerando que os documentos reunidos no PROAD n.º 20.986/2017 tratam de suposta falta de urbanidade de servidor lotado na 1ª Vara do Trabalho de Igarassu/PE, no trato com o jurisdicionado;</text:span></text:p>
      <text:p text:style-name="P9"/>
      <text:p text:style-name="P8"><text:span text:style-name="T4">Considerando que os fatos noticiados podem constituir infração disciplinar prevista no Regime Jurídico dos Servidores Públicos Civis da União;</text:span></text:p>
      <text:p text:style-name="P10"/>
      <text:p text:style-name="P7"/>
      <text:p text:style-name="P5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5"><text:span text:style-name="T2">I - DETERMINAR </text:span><text:span text:style-name="T3">a abertura de Sindicância,</text:span><text:span text:style-name="T2"> </text:span><text:span text:style-name="T3">nos termos dos artigos 143 e 149 da Lei nº. 8.112/1990, objetivando a apuração dos fatos relatados no PROAD n.º </text:span><text:span text:style-name="T4">20.986/2017</text:span><text:span text:style-name="T3">;</text:span></text:p>
      <text:p text:style-name="P4"/>
      <text:p text:style-name="P5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1"/>
      <text:p text:style-name="P5"><text:span text:style-name="T2">III – CONCEDER </text:span><text:span text:style-name="T3">o prazo de 30 (trinta) dias, prorrogáveis, para a conclusão dos trabalhos da Sindicância, nos termos do disposto no art. 145, Parágrafo Único, da Lei nº. 8.112/1990.</text:span></text:p>
      <text:p text:style-name="P4"/>
      <text:p text:style-name="P4">Publique-se.</text:p>
      <text:p text:style-name="P4"/>
      <text:p text:style-name="P5"><text:span text:style-name="T3">Recife (PE), 05 de março de 2018.</text:span></text:p>
      <text:p text:style-name="P11"/>
      <text:p text:style-name="P11"/>
      <text:h text:style-name="P14" text:outline-level="1">IVAN DE SOUZA VALENÇA ALVES</text:h>
      <text:h text:style-name="P15" text:outline-level="5" text:restart-numbering="true" text:start-value="-1"><text:span text:style-name="T6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05T09:52:00</meta:creation-date>
    <dc:creator>danielc</dc:creator>
    <dc:date>2018-03-05T09:52:00</dc:date>
    <meta:print-date>2018-03-02T16:29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201" meta:character-count="1303" meta:non-whitespace-character-count="1075"/>
    <meta:generator>LibreOffice/4.0.1.2$Windows_x86 LibreOffice_project/84102822e3d61eb989ddd325abf1ac077904985</meta:generator>
  </office:meta>
</office:document-meta>
</file>