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P3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9" style:parent-style-name="Normal" style:family="paragraph">
      <style:paragraph-properties fo:text-align="justify" fo:line-height="115%" fo:margin-right="0.0034in" fo:text-indent="1.1812in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7" style:parent-style-name="Fonteparág.padrão" style:family="text">
      <style:text-properties fo:font-weight="bold" style:font-weight-asian="bold" fo:background-color="#FFFFFF"/>
    </style:style>
    <style:style style:name="T58" style:parent-style-name="Fonteparág.padrão" style:family="text">
      <style:text-properties fo:background-color="#FFFFFF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 fo:color="#FF0000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P71" style:parent-style-name="Standard" style:family="paragraph">
      <style:paragraph-properties fo:text-align="justify" fo:margin-top="0.1944in" style:line-height-at-least="0.209in" fo:text-indent="1.1812in"/>
      <style:text-properties fo:font-weight="bold" style:font-weight-asian="bold"/>
    </style:style>
    <style:style style:name="P72" style:parent-style-name="Standard" style:family="paragraph">
      <style:paragraph-properties fo:text-align="justify" fo:margin-top="0.1944in" style:line-height-at-least="0.209in" fo:text-indent="1.1812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75" style:parent-style-name="Standard" style:family="paragraph">
      <style:paragraph-properties fo:margin-top="0.1944in" fo:line-height="115%" fo:text-indent="1.1812in"/>
    </style:style>
    <style:style style:name="T76" style:parent-style-name="Fonteparág.padrão" style:family="text">
      <style:text-properties fo:font-weight="bold" style:font-weight-asian="bold" style:font-weight-complex="bold" fo:background-color="#FFFFFF"/>
    </style:style>
    <style:style style:name="T77" style:parent-style-name="Fonteparág.padrão" style:family="text">
      <style:text-properties fo:font-weight="bold" style:font-weight-asian="bold" style:font-weight-complex="bold" fo:background-color="#FFFFFF"/>
    </style:style>
    <style:style style:name="T78" style:parent-style-name="Fonteparág.padrão" style:family="text">
      <style:text-properties fo:font-weight="bold" style:font-weight-asian="bold" style:font-weight-complex="bold" fo:background-color="#FFFFFF"/>
    </style:style>
    <style:style style:name="P7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80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-complex="Calibri" style:font-weight-complex="bold"/>
    </style:style>
    <style:style style:name="P84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41/2026</text:p>
      <text:p text:style-name="P7"/>
      <text:p text:style-name="P8">Autoriza o deslocamento de Desembargadora<text:s/>Ouvidora da Mulher, a aquisição de passagens aéreas e concede<text:s/>diárias e adicional de deslocamento.</text:p>
      <text:p text:style-name="P9"/>
      <text:p text:style-name="P10"><text:span text:style-name="T11">O DESEMBARGADOR PRESIDENTE DO TRIBUNAL REGIONAL DO TRABALHO DA SEXTA REGIÃO</text:span>, no uso de suas atribuições legais e regimentais, previstas no art. 18, incisos<text:s/>XVI, XXII e XL, do Regimento Interno deste Sexto Regional;</text:p>
      <text:p text:style-name="P12"/>
      <text:p text:style-name="P13"><text:span text:style-name="T14">CONSIDERANDO<text:s/></text:span>o previsto no Ato TRT-GP nº 425/2013 e conforme o PROAD nº 1423/2026,</text:p>
      <text:p text:style-name="P15"/>
      <text:p text:style-name="P16"/>
      <text:p text:style-name="P17"/>
      <text:p text:style-name="P18"><text:span text:style-name="T19">R E S O L V E,<text:s/></text:span><text:span text:style-name="T20">ad referendum</text:span><text:span text:style-name="T21"><text:s/>do E. Tribunal Pleno</text:span>:</text:p>
      <text:p text:style-name="P22"/>
      <text:p text:style-name="P23"/>
      <text:p text:style-name="P24"/>
      <text:p text:style-name="P25"><text:span text:style-name="T26">Art. 1º</text:span><text:span text:style-name="T27">.<text:s/></text:span><text:span text:style-name="T28">AUTORIZAR<text:s/></text:span><text:span text:style-name="T29">o deslocamento da Exma.<text:s/></text:span><text:span text:style-name="T30">Desembargadora</text:span><text:span text:style-name="T31"><text:s/>ANA CLÁUDIA PETRUCCELLI DE LIMA</text:span><text:span text:style-name="T32">, Vice-Ouvidora do TRT6 e Ouvidora da Mulher,<text:s/></text:span>para<text:s/><text:span text:style-name="T33">Brasília/DF</text:span>, para fins de participar do<text:s/><text:span text:style-name="T34">46° Encontro do Colégio de Ouvidores da Justiça do Trabalho</text:span><text:span text:style-name="T35">, a ser realizado no período de 25 a 27 de março de 2026, na</text:span><text:span text:style-name="T36"><text:s/>referida localidade,</text:span><text:s/><text:span text:style-name="T37">ficando afastada da jurisdição no citado período</text:span>.</text:p>
      <text:p text:style-name="P38"/>
      <text:p text:style-name="P39"><text:span text:style-name="T40">Art. 2º</text:span><text:span text:style-name="T41">.<text:s/></text:span><text:span text:style-name="T42">AUTORIZAR<text:s/></text:span><text:span text:style-name="T43">a aquisição de passagens aéreas relativas ao percurso Recife/Brasília/Recife,<text:s/></text:span><text:span text:style-name="T44">incluindo despacho de bagagem, limitado a uma peça, observadas as restrições de peso<text:s/></text:span><text:span text:style-name="T45">ou volume impostas pela companhia aérea,<text:s/></text:span><text:span text:style-name="T46">observando-se as seguintes datas:<text:s/></text:span><text:span text:style-name="T47">24/3</text:span><text:span text:style-name="T48">/2026</text:span><text:span text:style-name="T49"><text:s/>(terça-feira)<text:s/></text:span><text:span text:style-name="T50">– ida e<text:s/></text:span><text:span text:style-name="T51">27/3</text:span><text:span text:style-name="T52">/2026</text:span><text:span text:style-name="T53"><text:s/>(sexta-feira) -</text:span><text:span text:style-name="T54"><text:s/>retorno, em favor da Desembargadora.<text:s/></text:span></text:p>
      <text:p text:style-name="P55"/>
      <text:p text:style-name="P56"><text:span text:style-name="T57">Art. 3º</text:span><text:span text:style-name="T58">.<text:s/></text:span><text:span text:style-name="T59">CONCEDER<text:s/></text:span><text:span text:style-name="T60">à Exma. Desembargadora<text:s/></text:span><text:span text:style-name="T61">03 (três) diárias integrais</text:span><text:span text:style-name="T62">, relativas aos<text:s/></text:span><text:span text:style-name="T63">pernoites dos dias 24, 25 e 26/3/2026,<text:s/></text:span><text:span text:style-name="T64">1/2 (meia) diária</text:span><text:span text:style-name="T65">, relativa ao dia do retorno em 27/3/2026, e<text:s/></text:span><text:span text:style-name="T66">3/4 (três quartos) de adicional de deslocamento,</text:span><text:span text:style-name="T67"><text:s/>correspondentes à localidade de origem (desembarque) e à localidade de destino (embarque e desembarque),</text:span><text:span text:style-name="T68"><text:s/></text:span><text:span text:style-name="T69">t</text:span><text:span text:style-name="T70">udo nos termos dos artigos 1º, 2º, incisos I e II, “c”, e artigos 3º, 8º, 13 e 14 do Ato TRT-GP n°. 425/2013.</text:span></text:p>
      <text:p text:style-name="P71"/>
      <text:soft-page-break/>
      <text:p text:style-name="P72"><text:span text:style-name="T73">Art. 4º.</text:span><text:s/>Esta Portaria produzirá efeitos a partir da publicação.</text:p>
      <text:p text:style-name="P74">Dê-se ciência e publique-se.</text:p>
      <text:p text:style-name="P75"><text:span text:style-name="T76">Recife,<text:s/></text:span><text:span text:style-name="T77">23 de janeiro de 2026</text:span><text:span text:style-name="T78">.</text:span></text:p>
      <text:p text:style-name="P79"/>
      <text:p text:style-name="P80"/>
      <text:p text:style-name="P81">RUY<text:s/>SALATHIEL DE ALBUQUERQUE E MELLO VENTURA</text:p>
      <text:p text:style-name="P82"><text:span text:style-name="T83">Desembargador Presidente do TRT da 6ª Região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6T17:01:00Z</meta:creation-date>
    <dc:date>2026-01-26T17:01:00Z</dc:date>
    <meta:print-date>2026-01-23T14:56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17" meta:character-count="2026" meta:row-count="14" meta:non-whitespace-character-count="1713"/>
  </office:meta>
</office:document-meta>
</file>