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041/2018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8/2017 (protocolo nº 51.737/2017), expirou sem que o Colegiado tivesse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PRORROGAR</text:span><text:span text:style-name="T3"> por 30 (trinta) dias o prazo para a conclusão dos trabalhos da comissão processante, no tocante à Sindicância nº 08/2017 (protocolo nº 51.737/2017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02 de março de 2018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3-01T15:55:00</meta:creation-date>
    <dc:creator>danielc</dc:creator>
    <dc:date>2018-03-01T15:55:00</dc:date>
    <meta:print-date>2017-09-08T10:49:00</meta:print-date>
    <meta:editing-cycles>2</meta:editing-cycles>
    <meta:editing-duration>PT2M</meta:editing-duration>
    <meta:document-statistic meta:table-count="0" meta:image-count="2" meta:object-count="0" meta:page-count="1" meta:paragraph-count="13" meta:word-count="136" meta:character-count="889" meta:non-whitespace-character-count="724"/>
    <meta:generator>LibreOffice/4.0.1.2$Windows_x86 LibreOffice_project/84102822e3d61eb989ddd325abf1ac077904985</meta:generator>
  </office:meta>
</office:document-meta>
</file>