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P8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3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h>
      <text:h text:style-name="P12" text:outline-level="1">PODER JUDICIÁRIO</text:h>
      <text:h text:style-name="P12" text:outline-level="1">JUSTIÇA DO TRABALHO</text:h>
      <text:h text:style-name="P12" text:outline-level="1">TRIBUNAL REGIONAL DO TRABALHO – SEXTA REGIÃO</text:h>
      <text:h text:style-name="P12" text:outline-level="1">GABINETE DA PRESIDÊNCIA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4" text:outline-level="1"><text:span text:style-name="T2"><text:s text:c="31"/></text:span><text:span text:style-name="T3"><text:s text:c="3"/></text:span><text:span text:style-name="T4">PORTARIA TRT6– GP N.º 40/2025</text:span></text:h>
      <text:h text:style-name="P5" text:outline-level="1"/>
      <text:h text:style-name="P8" text:outline-level="1"><text:span text:style-name="T5">A DESEMBARGADORA PRESIDENTE DO TRIBUNAL REGIONAL DO TRABALHO DA SEXTA REGIÃO</text:span><text:span text:style-name="T6">, usando de suas atribuições legais e regimentais, tendo em vista o contido no PROAD 1434/2025,</text:span></text:h>
      <text:h text:style-name="P2" text:outline-level="1"/>
      <text:h text:style-name="P2" text:outline-level="1">R   E   S   O   L   V   E:</text:h>
      <text:h text:style-name="P10" text:outline-level="1"/>
      <text:h text:style-name="P9" text:outline-level="1"><text:span text:style-name="T5">AUTORIZAR</text:span><text:span text:style-name="T6"> o pagamento da substituição do cargo em comissão CJ-3 de Assessor-Chefe do Gabinete da Desembargadora Ana Cláudia Petruccelli de Lima (Código 2989) à servidora </text:span><text:span text:style-name="T5">HELOÍSA MOURA MELANINHO</text:span><text:span text:style-name="T6">, ocupante do cargo de Analista Judiciário, Área Judiciária, lotada no Gabinete da Desembargadora Ana Cláudia Petruccelli de Lima, no período de 27/01/2025 a 05/02/2025, em decorrência de afastamento legal da titular, Erika Soares Catão, contando-se para fins de registro em seus assentamentos funcionais, com efeitos remuneratórios, de acordo com o disposto na Lei n.° 8.112/90 c/c a Resolução Administrativa TRT6 n.º 17/2016.</text:span></text:h>
      <text:h text:style-name="P15" text:outline-level="1">Publique-se.</text:h>
      <text:h text:style-name="P15" text:outline-level="1">Recife, <text:s/>27 de janeiro de 2024.</text:h>
      <text:h text:style-name="P3" text:outline-level="1"/>
      <text:h text:style-name="P14" text:outline-level="1">NISE PEDROSO LINS DE SOUSA</text:h>
      <text:h text:style-name="P16" text:outline-level="1">Desembargadora Presidente do TRT da 6ª Região</text:h>
      <text:h text:style-name="P6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3" meta:word-count="161" meta:character-count="1171" meta:non-whitespace-character-count="899"/>
  </office:meta>
</office:document-meta>
</file>