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3.251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3.251cm" fo:margin-right="0cm" fo:margin-top="0cm" fo:margin-bottom="0cm" loext:contextual-spacing="false" fo:text-indent="0cm" style:auto-text-indent="false" style:writing-mode="lr-tb"/>
      <style:text-properties fo:color="#212529"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.905cm" fo:margin-right="0cm" fo:margin-top="0cm" fo:margin-bottom="0cm" loext:contextual-spacing="false" fo:text-indent="0cm" style:auto-text-indent="false" style:writing-mode="lr-tb"/>
      <style:text-properties fo:color="#212529"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3.175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3.175cm" style:auto-text-indent="false" fo:background-color="#ffffff" style:writing-mode="lr-tb"/>
      <style:text-properties fo:color="#212529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7" style:family="paragraph" style:parent-style-name="titulo_20_txt-center" style:list-style-name="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9" style:family="paragraph" style:parent-style-name="Normal_20__28_Web_29_" style:list-style-name="" style:master-pag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 style:page-number="1" style:writing-mode="lr-tb"/>
    </style:style>
    <style:style style:name="P10" style:family="paragraph" style:parent-style-name="Normal_20__28_Web_29_" style:list-style-name="">
      <style:paragraph-properties fo:margin-left="8.752cm" fo:margin-right="0.078cm" fo:margin-top="0.494cm" fo:margin-bottom="0.353cm" loext:contextual-spacing="false" fo:text-align="justify" style:justify-single-word="false" fo:text-indent="0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3.251cm" style:auto-text-indent="false" style:writing-mode="lr-tb"/>
    </style:style>
    <style:style style:name="P1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13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Default">
      <style:paragraph-properties fo:margin-left="0cm" fo:margin-right="0cm" fo:text-align="justify" style:justify-single-word="false" fo:text-indent="3.175cm" style:auto-text-indent="false" style:writing-mode="lr-tb"/>
      <style:text-properties fo:color="#212529" style:font-name="Arial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Default">
      <style:paragraph-properties fo:margin-left="0cm" fo:margin-right="0cm" fo:text-align="justify" style:justify-single-word="false" fo:text-indent="3.175cm" style:auto-text-indent="false" style:writing-mode="lr-tb"/>
      <style:text-properties fo:color="#212529" style:font-name="Arial" fo:font-size="12pt" fo:language="pt" fo:country="BR" fo:font-style="italic" style:font-size-asian="12pt" style:language-asian="zh" style:country-asian="CN" style:font-style-asian="italic" style:font-name-complex="Arial1" style:font-size-complex="12pt" style:language-complex="ar" style:country-complex="SA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3.175cm" style:auto-text-indent="false" style:writing-mode="lr-tb"/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style:font-name="Arial" fo:font-size="12pt" fo:language="pt" fo:country="BR" fo:font-style="italic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5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6" style:family="text">
      <style:text-properties fo:color="#212529" style:font-name="Arial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fo:color="#212529"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fo:color="#212529" style:font-name="Arial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9" style:family="text">
      <style:text-properties fo:color="#212529" style:font-name="Arial" fo:font-size="12pt" fo:language="pt" fo:country="BR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0" style:family="text">
      <style:text-properties fo:color="#212529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11" style:family="text">
      <style:text-properties fo:color="#212529" style:font-name="Arial" fo:font-size="12pt" fo:language="pt" fo:country="BR" fo:font-style="italic" style:font-size-asian="12pt" style:language-asian="zh" style:country-asian="CN" style:font-style-asian="italic" style:font-name-complex="Arial1" style:font-size-complex="12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-GP nº 40/2024</text:span></text:h>
      <text:h text:style-name="P10" text:outline-level="1"><text:span text:style-name="T4">Altera a Portaria TRT6-GP n° 55/2023, que designa membros(as) para compor o Subcomitê Regional do Processo Judicial Eletrônico (PJe), no âmbito do Tribunal Regional do Trabalho da 6ª Região.</text:span></text:h>
      <text:p text:style-name="P11"><text:span text:style-name="T2">A DESEMBARGADORA PRESIDENTE DO TRIBUNAL REGIONAL DO TRABALHO DA SEXTA REGIÃO</text:span><text:span text:style-name="T3">, no uso de suas atribuições legais e regimentais,</text:span></text:p>
      <text:p text:style-name="P15"/>
      <text:p text:style-name="P17"><text:span text:style-name="T6">CONSIDERANDO </text:span><text:span text:style-name="T8">solicitação formulada no bojo do Proad nº 1581/2024,</text:span></text:p>
      <text:p text:style-name="P3"/>
      <text:p text:style-name="P2"><text:span text:style-name="T7">RESOLVE:</text:span></text:p>
      <text:p text:style-name="P4"/>
      <text:p text:style-name="P5"><text:span text:style-name="T7">Art. 1º </text:span><text:span text:style-name="T9">Alterar o inciso IV do art. 1º da Portaria TRT6-GP nº 55/2023, que passa a vigorar com a seguinte redação:</text:span></text:p>
      <text:p text:style-name="P17"><text:span text:style-name="T11">“Art. 1º (...)</text:span></text:p>
      <text:p text:style-name="P16"/>
      <text:p text:style-name="P17"><text:span text:style-name="T11">(....)</text:span></text:p>
      <text:p text:style-name="P16"/>
      <text:p text:style-name="P17"><text:span text:style-name="T11">IV – Theanna de Alencar Borges – Juíza do Trabalho Substituta.”</text:span></text:p>
      <text:p text:style-name="P15"/>
      <text:p text:style-name="P5"><text:span text:style-name="T7">Art. 2º</text:span><text:span text:style-name="T10"> Esta Portaria produzirá efeitos a partir da publicação, alterando a Portaria TRT6-GP nº 55/2023.</text:span></text:p>
      <text:p text:style-name="P5"><text:span text:style-name="T7">Art. 3º</text:span><text:span text:style-name="T10"> Republique-se a Portaria TRT6-GP nº 55/2023, consolidando a alteração promovida por este normativo.</text:span></text:p>
      <text:p text:style-name="P5"><text:span text:style-name="T7">Publique-se, dê-se ciência e cumpra-se.</text:span></text:p>
      <text:p text:style-name="P5"><text:span text:style-name="T10">Recife, 22 de janeiro de 2024.</text:span></text:p>
      <text:p text:style-name="P6"><text:soft-page-break/></text:p>
      <text:h text:style-name="P7" text:outline-level="1"><text:span text:style-name="T7">NISE PEDROSO LINS DE SOUSA</text:span></text:h>
      <text:h text:style-name="P7" text:outline-level="1"><text:span text:style-name="T10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neric2-Regular1" svg:font-family="Generic2-Regular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4pt" fo:language="pt" fo:country="BR" fo:font-weight="bold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fo:font-weight="bold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36pt" fo:language="pt" fo:country="BR" fo:font-weight="bold" style:font-size-asian="36pt" style:language-asian="pt" style:country-asian="BR" style:font-weight-asian="bold" style:font-name-complex="Arial1" style:font-family-complex="Arial" style:font-family-generic-complex="system" style:font-pitch-complex="variable" style:font-size-complex="36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LO-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 style:font-name-complex="Verdana1" style:font-family-complex="Verdana" style:font-family-generic-complex="system" style:font-pitch-complex="variable" style:font-size-complex="9.5pt" style:language-complex="ar" style:country-complex="SA"/>
    </style:style>
    <style:style style:name="titulo_20_txt-center" style:display-name="titulo txt-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Generic2-Regular" fo:font-family="Generic2-Regular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Generic2-Regular1" style:font-family-complex="Generic2-Regular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size-asian="1pt"/>
    </style:style>
    <style:style style:name="Título_20_Char1" style:display-name="Título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T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T2" style:family="text">
      <style:text-properties style:font-name="Cambria" fo:font-size="12pt" fo:language="pt" fo:country="BR" fo:font-weight="bold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58"/></text:span><text:span text:style-name="MT1"><draw:frame draw:style-name="Mfr1" draw:name="Figura1" text:anchor-type="as-char" svg:width="2.09cm" svg:height="2.09cm" draw:z-index="1"><draw:image xlink:href="Pictures/10000000000000E1000000EBABB453B1271F8C32.png" xlink:type="simple" xlink:show="embed" xlink:actuate="onLoad" loext:mime-type="image/png"/></draw:frame></text:span><text:span text:style-name="MT1"><text:s text:c="38"/></text:span><text:span text:style-name="MT1"><draw:frame draw:style-name="Mfr1" draw:name="Figura2" text:anchor-type="as-char" svg:width="1.409cm" svg:height="2.048cm" draw:z-index="3"><draw:image xlink:href="Pictures/10000201000003E8000005AB85C29E2E4D7B7054.png" xlink:type="simple" xlink:show="embed" xlink:actuate="onLoad" loext:mime-type="image/png"/></draw:frame></text:span><text:span text:style-name="MT1"><text:s text:c="23"/></text:span></text:p>
        <text:p text:style-name="MP3"><text:span text:style-name="MT2">PODER JUDICIÁRIO</text:span></text:p>
        <text:p text:style-name="MP3"><text:span text:style-name="MT2">JUSTIÇA DO TRABALHO</text:span></text:p>
        <text:p text:style-name="MP3"><text:span text:style-name="MT2">TRIBUNAL REGIONAL DO TRABALHO – SEXTA REGIÃO</text:span></text:p>
        <text:p text:style-name="MP3"><text:span text:style-name="MT2">GABINETE DA PRESIDÊNCIA</text:span></text:p>
        <text:p text:style-name="MP1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4-01-22T12:30:00</meta:creation-date>
    <dc:date>2024-01-22T14:36:00</dc:date>
    <meta:print-date>2024-01-22T12:56:00</meta:print-date>
    <meta:editing-cycles>11</meta:editing-cycles>
    <meta:editing-duration>PT25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0" meta:word-count="165" meta:character-count="1185" meta:non-whitespace-character-count="917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Renata Barreto</meta:user-defined>
    <meta:user-defined meta:name="ScaleCrop" meta:value-type="boolean">false</meta:user-defined>
    <meta:user-defined meta:name="ShareDoc" meta:value-type="boolean">false</meta:user-defined>
  </office:meta>
</office:document-meta>
</file>