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 fo:font-weight="bold"/>
    </style:style>
    <style:style style:name="P6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text-indent="5.75cm" style:auto-text-indent="false"/>
    </style:style>
    <style:style style:name="P10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1" fo:font-size="10pt" style:font-size-asian="10pt" style:font-size-complex="10pt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85cm" draw:visible-area-height="3.295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6"><text:span text:style-name="Strong_20_Emphasis"><text:span text:style-name="T6">PORTARIA TRT6- GP Nº 40/2023</text:span></text:span></text:p>
      <text:p text:style-name="P9"> </text:p>
      <text:p text:style-name="P8"><text:span text:style-name="T5">A DESEMBARGADORA PRESIDENTE DO TRIBUNAL DO TRABALHO DA SEXTA REGIÃO</text:span><text:span text:style-name="T4">, no uso das suas atribuições legais e regimentais, e tendo em vista o contido no PROAD nº 2554/2023,</text:span></text:p>
      <text:p text:style-name="P8"> </text:p>
      <text:p text:style-name="P5">R  E  S  O  L  V  E:</text:p>
      <text:p text:style-name="P8"> </text:p>
      <text:p text:style-name="P8"><text:span text:style-name="T5">DESIGNAR </text:span><text:span text:style-name="T4">o servidor </text:span><text:span text:style-name="T5">JONATHAN CASTRO ALVES VILELA</text:span><text:span text:style-name="T4">, ocupante do cargo de Analista Judiciário, Área Judiciária, lotado na Corregedoria Regional, para exercer, na condição de substituto legal, o cargo em comissão CJ-3 de Secretário da Corregedoria Regional (Código 908), em todos os afastamentos legais e eventuais da titular, RENATA MARIA PESSOA MARANHAO DE LIMA, em consonância com o disposto no art. 38 da Lei n.º 8.112/90 c/c a Resolução Administrativa TRT6 n.º 17/2016.</text:span></text:p>
      <text:p text:style-name="P5">Esta Portaria surtirá efeitos a partir da publicação.</text:p>
      <text:p text:style-name="P7">Publique-se.</text:p>
      <text:p text:style-name="P7">Recife, 10 de fevereiro de 2023.</text:p>
      <text:p text:style-name="P8"> </text:p>
      <text:p text:style-name="P5">NISE PEDROSO LINS DE SOUSA</text:p>
      <text:p text:style-name="P7">Desembargadora Presidente do TRT da 6ª Região</text:p>
      <text:p text:style-name="P6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pt" style:country-asian="BR" style:font-size-complex="12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3-02-13T11:54:15.56</dc:date>
    <meta:print-date>2019-07-10T09:45:00</meta:print-date>
    <meta:editing-cycles>36</meta:editing-cycles>
    <meta:editing-duration>PT01H34M12S</meta:editing-duration>
    <meta:generator>LibreOffice/7.2.2.2$Windows_X86_64 LibreOffice_project/02b2acce88a210515b4a5bb2e46cbfb63fe97d56</meta:generator>
    <meta:document-statistic meta:table-count="0" meta:image-count="0" meta:object-count="1" meta:page-count="1" meta:paragraph-count="18" meta:word-count="154" meta:character-count="961" meta:non-whitespace-character-count="807"/>
  </office:meta>
</office:document-meta>
</file>