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419AD686F8F52D4F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font-size="3pt" style:font-size-asian="3pt" style:font-name-complex="Arial" style:font-size-complex="3pt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fo:language="none" fo:country="none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6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40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7/2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2"><text:span text:style-name="T5">DESIGNAR os(as) magistrados(as) e servidores(as) a seguir relacionados(as), para atuarem no Plantão Judiciário, no período de </text:span><text:span text:style-name="T2">7 a 13 de março de 2022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5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8">7 a 13/3/2022</text:span></text:p>
            <text:p text:style-name="P12"/>
          </table:table-cell>
          <table:table-cell table:style-name="Tabela1.B2" office:value-type="string">
            <text:p text:style-name="P12">Des. José Luciano Alexo da Silva</text:p>
          </table:table-cell>
          <table:table-cell table:style-name="Tabela1.C2" office:value-type="string">
            <text:p text:style-name="P16">Isabela Andrade Vila Nova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5"><text:span text:style-name="T2">Juiz(a)</text:span></text:p>
          </table:table-cell>
          <table:table-cell table:style-name="Tabela2.C1" office:value-type="string">
            <text:p text:style-name="P25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<text:span text:style-name="T8">7 a 13/3/2022</text:span></text:p>
            <text:p text:style-name="P12"/>
          </table:table-cell>
          <table:table-cell table:style-name="Tabela2.B2" office:value-type="string">
            <text:p text:style-name="Standard"><text:span text:style-name="T8">Pedro Henrique Barreto Menezes </text:span></text:p>
            <text:p text:style-name="P15">(Reserva Técnica)</text:p>
          </table:table-cell>
          <table:table-cell table:style-name="Tabela2.C2" office:value-type="string">
            <text:p text:style-name="Standard"><text:span text:style-name="T8">Sylvio Amaral Falcão</text:span></text:p>
            <text:p text:style-name="P16">(Assistente)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7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<text:span text:style-name="T8">7 a 11/3/2022</text:span></text:p>
            <text:p text:style-name="P12"/>
          </table:table-cell>
          <table:table-cell table:style-name="Tabela3.B2" office:value-type="string">
            <text:p text:style-name="P13">Anália Lima Cavalcanti</text:p>
          </table:table-cell>
        </table:table-row>
        <table:table-row table:style-name="Tabela3.2">
          <table:table-cell table:style-name="Tabela3.A3" office:value-type="string">
            <text:p text:style-name="P11"><text:span text:style-name="T8">12 e 13/3/2022</text:span></text:p>
          </table:table-cell>
          <table:table-cell table:style-name="Tabela3.B3" office:value-type="string">
            <text:p text:style-name="P13">Erlandson Viana da Silva</text:p>
            <text:p text:style-name="P13"/>
          </table:table-cell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5"><text:span text:style-name="T2">Oficial(a) de Justiça</text:span>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1"><text:span text:style-name="T8">7 a 13/3/2022</text:span></text:p>
            <text:p text:style-name="P19"/>
          </table:table-cell>
          <table:table-cell table:style-name="Tabela4.B2" office:value-type="string">
            <text:p text:style-name="P21">Sueli Maria Gomes da Silva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9">7 a 13/3/2022</text:p>
            <text:p text:style-name="P19"/>
          </table:table-cell>
          <table:table-cell table:style-name="Tabela5.B2" office:value-type="string">
            <text:p text:style-name="P20">Jorge André Dantas Luna</text:p>
          </table:table-cell>
        </table:table-row>
      </table:table>
      <text:p text:style-name="P35"/>
      <text:p text:style-name="P34"><text:span text:style-name="T5">Dê-se ciência aos interessados por e-mail. Publique-se na intranet e no Portal do TRT6.</text:span></text:p>
      <text:p text:style-name="P34"><text:span text:style-name="T5">Recife, 3 de março de 2022.</text:span></text:p>
      <text:p text:style-name="P22"/>
      <text:p text:style-name="Standard_20__28_user_29_"><text:span text:style-name="T4"><text:s text:c="29"/></text:span><text:span text:style-name="T2">MARIA CLARA SABOYA A. BERNARDINO</text:span></text:p>
      <text:p text:style-name="Standard_20__28_user_29_"><text:span text:style-name="T13"><text:s text:c="24"/></text:span><text:span text:style-name="T5">Desembargadora Presidente do TRT da 6ª Região</text:span></text:p>
      <text:p text:style-name="P30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6"><text:span text:style-name="T5">2ª instância – (81) 98773-4996 <text:s text:c="14"/>Chefe da Seção de Transportes e Manutenção</text:span></text:p>
      <text:p text:style-name="P27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7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3" text:anchor-type="as-char" svg:width="1.653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4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dc:subject/>
    <meta:keyword/>
    <meta:initial-creator>SI</meta:initial-creator>
    <meta:creation-date>2022-03-03T13:19:00</meta:creation-date>
    <dc:creator>Brunna Figueiredo Guedes Pereira</dc:creator>
    <dc:date>2022-03-03T13:57:00</dc:date>
    <meta:print-date>2022-03-03T13:34:00</meta:print-date>
    <meta:editing-cycles>11</meta:editing-cycles>
    <meta:editing-duration>PT12M</meta:editing-duration>
    <meta:document-statistic meta:table-count="5" meta:image-count="3" meta:object-count="0" meta:page-count="1" meta:paragraph-count="45" meta:word-count="227" meta:character-count="1589" meta:non-whitespace-character-count="1213"/>
    <meta:generator>LibreOffice/7.1.4.2$Windows_X86_64 LibreOffice_project/a529a4fab45b75fefc5b6226684193eb000654f6</meta:generator>
  </office:meta>
</office:document-meta>
</file>