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.499cm" fo:line-height="100%"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.499cm" fo:line-height="100%" fo:text-align="center" style:justify-single-word="false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top="0.423cm" fo:margin-bottom="0.499cm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1"/>
      <text:p text:style-name="P7">PORTARIA TRT6 – GP nº. 39/2024</text:p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1406/2024,</text:span></text:p>
      <text:p text:style-name="P8">RESOLVE:</text:p>
      <text:p text:style-name="P2"><text:span text:style-name="T3">REMOVER</text:span><text:span text:style-name="T5"> </text:span><text:span text:style-name="T4">a servidora </text:span><text:span text:style-name="T3">DANIELA LIMA DE ANDRADE COSTA</text:span><text:span text:style-name="T1">, Requisitada</text:span><text:span text:style-name="T2">, lotad</text:span><text:span text:style-name="T4">a</text:span><text:span text:style-name="T2"> na CQP - Aguar</text:span><text:span text:style-name="T4">dando Lotação Definitiva</text:span><text:span text:style-name="T2">, para <text:s/>a Divisão </text:span><text:span text:style-name="T4">Financeira</text:span><text:span text:style-name="T1">.</text:span></text:p>
      <text:p text:style-name="P9">Esta Portaria entra em vigor a partir desta data.</text:p>
      <text:p text:style-name="P9">Dê-se ciência e cumpra-se.</text:p>
      <text:p text:style-name="P4">Recife, 22 de janeiro de 2024.</text:p>
      <text:p text:style-name="P4"/>
      <text:p text:style-name="P11">NISE PEDROSO LINS DE SOUSA</text:p>
      <text:p text:style-name="P12">Desembargadora Presidente do TRT da 6ª Regiã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1" meta:object-count="0" meta:page-count="1" meta:paragraph-count="14" meta:word-count="103" meta:character-count="646"/>
    <dc:date>2024-01-23T09:18:38.88</dc:date>
    <meta:editing-duration>PT26S</meta:editing-duration>
    <meta:editing-cycles>1</meta:editing-cycles>
  </office:meta>
</office:document-meta>
</file>