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C987A66CA5A9C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" style:font-name-asian="Verdana1" style:font-name-complex="Verdana1"/>
    </style:style>
    <style:style style:name="P4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.106cm" fo:margin-top="0.494cm" fo:margin-bottom="0.494cm" loext:contextual-spacing="false" fo:line-height="100%" fo:text-align="justify" style:justify-single-word="false" fo:orphans="2" fo:widows="2" fo:text-indent="0cm" style:auto-text-indent="false" fo:padding="0cm" fo:border="none"/>
      <style:text-properties fo:color="#0000ff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cm" fo:margin-right="0.106cm" fo:margin-top="0.494cm" fo:margin-bottom="0.494cm" loext:contextual-spacing="false" fo:line-height="100%" fo:text-align="justify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top="0.494cm" fo:margin-bottom="0.494cm" loext:contextual-spacing="false" fo:line-height="100%" fo:orphans="2" fo:widows="2" fo:padding="0cm" fo:border="none"/>
      <style:text-properties fo:color="#000000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top="0.494cm" fo:margin-bottom="0.494cm" loext:contextual-spacing="false" fo:line-height="100%" fo:text-align="justify" style:justify-single-word="false" fo:orphans="2" fo:widows="2" fo:padding="0cm" fo:border="none"/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top="0.494cm" fo:margin-bottom="0.494cm" loext:contextual-spacing="false" fo:line-height="100%" fo:text-align="justify" style:justify-single-word="false" fo:orphans="2" fo:widows="2" fo:padding="0cm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top="0.494cm" fo:margin-bottom="0.494cm" loext:contextual-spacing="false" fo:line-height="100%" fo:text-align="justify" style:justify-single-word="false" fo:orphans="2" fo:widows="2" fo:padding="0cm" fo:border="none"/>
    </style:style>
    <style:style style:name="P13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5"/></text:span><draw:frame draw:style-name="fr1" draw:name="image1.png" text:anchor-type="as-char" svg:width="2.085cm" svg:height="2.051cm" draw:z-index="0"><draw:image xlink:href="Pictures/10000000000000E1000000EBC987A66CA5A9CDCD.png" xlink:type="simple" xlink:show="embed" xlink:actuate="onLoad" loext:mime-type="image/png"/></draw:frame></text:p>
      <text:p text:style-name="P8">PODER JUDICIÁRIO</text:p>
      <text:p text:style-name="P8">JUSTIÇA DO TRABALHO</text:p>
      <text:p text:style-name="P8">TRIBUNAL REGIONAL DO TRABALHO – SEXTA REGIÃO</text:p>
      <text:p text:style-name="P8">GABINETE DA PRESIDÊNCIA</text:p>
      <text:p text:style-name="P1"/>
      <text:p text:style-name="P2"><text:span text:style-name="T4"><text:s text:c="32"/></text:span><text:span text:style-name="T5">PORTARIA TRT6– GP N.º 38/2024</text:span></text:p>
      <text:p text:style-name="P1"/>
      <text:p text:style-name="P5"/>
      <text:p text:style-name="P6"><text:span text:style-name="T2">O DESEMBARGADOR VICE-PRESIDENTE DO TRIBUNAL REGIONAL DO TRABALHO DA SEXTA REGIÃO</text:span><text:span text:style-name="T3">, no exercício da Presidência, usando de suas atribuições legais e regimentais, tendo em vista o contido no PROAD </text:span><text:span text:style-name="T6">1348</text:span><text:span text:style-name="T3">/2024,</text:span></text:p>
      <text:p text:style-name="P9"/>
      <text:p text:style-name="P9">R   E   S   O   L   V   E:</text:p>
      <text:p text:style-name="P11"/>
      <text:p text:style-name="P12"><text:span text:style-name="T2">AUTORIZAR</text:span><text:span text:style-name="T3"> o pagamento da substituição do cargo em comissão CJ-</text:span><text:span text:style-name="T6">3</text:span><text:span text:style-name="T3"> de </text:span><text:span text:style-name="T6">Diretor da Secretaria de Tecnologia da Informação e Comunicação </text:span><text:span text:style-name="T3">(Código </text:span><text:span text:style-name="T6">913</text:span><text:span text:style-name="T3">) ao servidor </text:span><text:span text:style-name="T7">HELDER CAVALCANTI GOMES JUNIOR</text:span><text:span text:style-name="T3">, ocupante do cargo de </text:span><text:span text:style-name="T6">Analista</text:span><text:span text:style-name="T3"> Judiciário, Área A</text:span><text:span text:style-name="T6">poio Especializado</text:span><text:span text:style-name="T3">, Especialidade Tecnologia da Informação, lotado na</text:span><text:span text:style-name="T6"> Secretaria de Tecnologia da Informação e Comunicação,</text:span><text:span text:style-name="T3"> no </text:span><text:span text:style-name="T6">dia 18</text:span><text:span text:style-name="T3">/01/2024, em decorrência de afastamento legal d</text:span><text:span text:style-name="T6">o</text:span><text:span text:style-name="T3"> titular, </text:span><text:span text:style-name="T6">ALESSANDRO ALCIDES DE SOUZA</text:span><text:span text:style-name="T3">, e d</text:span><text:span text:style-name="T6">o</text:span><text:span text:style-name="T3"> substitut</text:span><text:span text:style-name="T6">o</text:span><text:span text:style-name="T3"> legal, </text:span><text:span text:style-name="T6">CARLOS ANTONIO MENEZES DE ALBUQUERQUE</text:span><text:span text:style-name="T3">, contando-se para fins de registro em seus assentamentos funcionais, com efeitos remuneratórios, de acordo com o disposto na Lei n.° 8.112/90 c/c a Resolução Administrativa TRT6 n.º 17/2016.</text:span></text:p>
      <text:p text:style-name="P10">Publique-se.</text:p>
      <text:p text:style-name="P12"><text:span text:style-name="T3">Recife, </text:span><text:span text:style-name="T6"><text:s/>19</text:span><text:span text:style-name="T3"> de janeiro de 2024.</text:span></text:p>
      <text:p text:style-name="P7"/>
      <text:p text:style-name="P13">SERGIO TORRES TEIXEIRA</text:p>
      <text:p text:style-name="P14">Desembargador Vice-Presidente do TRT da 6ª Região,</text:p>
      <text:p text:style-name="P14">no exercício da Presidência</text:p>
      <text:p text:style-name="P3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0" meta:image-count="1" meta:object-count="0" meta:page-count="1" meta:paragraph-count="15" meta:word-count="178" meta:character-count="1318" meta:non-whitespace-character-count="1031"/>
  </office:meta>
</office:document-meta>
</file>