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F13FDE8A.jpg" manifest:media-type="image/jpe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1.588cm" fo:margin-right="0cm" fo:text-align="justify" style:justify-single-word="false" fo:text-indent="1.41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76279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1" style:family="paragraph" style:parent-style-name="Standard">
      <style:paragraph-properties fo:margin-left="1.588cm" fo:margin-right="0cm" fo:text-indent="0.914cm" style:auto-text-indent="false"/>
      <style:text-properties style:font-name="Courier New" fo:font-weight="bold" style:font-name-asian="Courier New" style:font-weight-asian="bold" style:font-name-complex="Courier New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3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font-name="Courier New" fo:font-size="10pt" fo:font-weight="bold" style:font-size-asian="10pt" style:font-weight-asian="bold" style:font-name-complex="Courier New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officeooo:paragraph-rsid="001ae80f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6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font-name="Courier New" fo:font-size="10pt" fo:font-weight="bold" officeooo:paragraph-rsid="001ae80f" style:font-size-asian="10pt" style:font-weight-asian="bold" style:font-name-complex="Courier New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a6099" loext:opacity="100%" style:font-name="Courier New" fo:font-size="10pt" fo:font-weight="bold" officeooo:rsid="00176279" officeooo:paragraph-rsid="00176279" style:font-size-asian="10pt" style:font-weight-asian="bold" style:font-name-complex="Courier New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a6099" loext:opacity="100%" style:font-name="Courier New" fo:font-size="10pt" fo:font-weight="bold" officeooo:rsid="00176279" officeooo:paragraph-rsid="001ae80f" style:font-size-asian="10pt" style:font-weight-asian="bold" style:font-name-complex="Courier New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2a6099" loext:opacity="100%" style:font-name="Courier New" officeooo:rsid="00176279" style:font-name-complex="Courier New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officeooo:paragraph-rsid="001ae80f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ae80f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officeooo:rsid="001ae80f" style:font-name-complex="Courier New"/>
    </style:style>
    <style:style style:name="T5" style:family="text">
      <style:text-properties style:font-name="Courier New" fo:font-weight="normal" style:font-weight-asian="normal" style:font-name-complex="Courier New" style:font-weight-complex="normal"/>
    </style:style>
    <style:style style:name="T6" style:family="text">
      <style:text-properties officeooo:rsid="00176279"/>
    </style:style>
    <style:style style:name="T7" style:family="text">
      <style:text-properties fo:color="#2a6099" loext:opacity="100%" style:font-name="Courier New" officeooo:rsid="00176279" style:font-name-complex="Courier New"/>
    </style:style>
    <style:style style:name="T8" style:family="text">
      <style:text-properties fo:color="#2a6099" loext:opacity="100%" style:text-line-through-style="none" style:text-line-through-type="none" style:font-name="Courier New" officeooo:rsid="00176279" style:font-name-complex="Courier New"/>
    </style:style>
    <style:style style:name="T9" style:family="text">
      <style:text-properties officeooo:rsid="001ae80f"/>
    </style:style>
    <style:style style:name="T10" style:family="text">
      <style:text-properties style:text-line-through-style="none" style:text-line-through-type="none" style:font-name="Courier New" officeooo:rsid="001ae80f" style:font-name-complex="Courier New"/>
    </style:style>
    <style:style style:name="T11" style:family="text">
      <style:text-properties style:text-line-through-style="none" style:text-line-through-type="none" style:font-name="Courier New" officeooo:rsid="00176279" style:font-name-complex="Courier New"/>
    </style:style>
    <style:style style:name="T12" style:family="text">
      <style:text-properties style:text-line-through-style="none" style:text-line-through-type="none" style:font-name="Courier New" fo:font-weight="bold" officeooo:rsid="00176279" style:font-weight-asian="bold" style:font-name-complex="Courier New" style:font-weight-complex="bold"/>
    </style:style>
    <style:style style:name="T13" style:family="text">
      <style:text-properties style:text-line-through-style="solid" style:text-line-through-type="single" style:font-name="Courier New" fo:font-weight="bold" style:font-weight-asian="bold" style:font-name-complex="Courier New"/>
    </style:style>
    <style:style style:name="T14" style:family="text">
      <style:text-properties style:text-line-through-style="solid" style:text-line-through-type="single"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RTARIA TRT6-GP nº. 38/2023 <text:span text:style-name="T6">(*)</text:span></text:p>
      <text:p text:style-name="Standard"/>
      <text:p text:style-name="P6"><text:span text:style-name="T1">A DESEMBARGADORA PRESIDENTE DO TRIBUNAL REGIONAL DO TRABALHO DA SEXTA REGIÃO</text:span><text:span text:style-name="T3">, no uso de suas atribuições legais e regimentais,</text:span></text:p>
      <text:p text:style-name="P6"/>
      <text:p text:style-name="P6"/>
      <text:p text:style-name="P6"/>
      <text:p text:style-name="P9">R E S O L V E:</text:p>
      <text:p text:style-name="P6"/>
      <text:p text:style-name="P6"/>
      <text:p text:style-name="P6"/>
      <text:p text:style-name="P6"><text:span text:style-name="T1">Art. 1º</text:span><text:span text:style-name="T3"> Designar as servidoras abaixo para atuarem como membros da Comissão Permanente de Sindicância, sem prejuízo de suas atuais funções:</text:span></text:p>
      <text:p text:style-name="P6"/>
      <text:p text:style-name="P6"><text:span text:style-name="T1">I –</text:span><text:span text:style-name="T3"> Ana Carolina Ramos de Almeida, Técnico Judiciário – Membro Titular – Presidente da Comissão;</text:span></text:p>
      <text:p text:style-name="P20"/>
      <text:p text:style-name="P6"><text:span text:style-name="T13">II –</text:span><text:span text:style-name="T14"> Delma Jacqueline de Araújo Dantas, Analista Judiciário – Membro Titular – Substituta da Presidente; </text:span><text:span text:style-name="T7">(Redação alterada por força da Portaria TRT6-GP nº 725/2024 – DEJT 16/10/2024)</text:span></text:p>
      <text:p text:style-name="P19"/>
      <text:p text:style-name="P23"><text:span text:style-name="T1">II - <text:s/></text:span><text:span text:style-name="T5">Glauco Moreira André, Técnico Judiciário - Membro Titular – Substituto da Presidente;</text:span></text:p>
      <text:p text:style-name="P23"><text:span text:style-name="T1"/></text:p>
      <text:p text:style-name="P23"><text:span text:style-name="T1">III –</text:span><text:span text:style-name="T3"> Brunna Figueiredo Guedes Pereira, Analista Judiciário – Membro Titular;</text:span></text:p>
      <text:p text:style-name="P6"/>
      <text:p text:style-name="P6"><text:span text:style-name="T1">IV –</text:span><text:span text:style-name="T3"> Priscilla de Lima Pedrosa Cavalcante Veloso Nunes, Técnico Judiciário – Membro Suplente.</text:span></text:p>
      <text:p text:style-name="P6"><text:span text:style-name="T3"/></text:p>
      <text:p text:style-name="P21"><text:span text:style-name="T2">V -</text:span><text:span text:style-name="T3"> Glauco Moreira André, Técnico Judiciário – Membro Suplente; </text:span><text:span text:style-name="T7">(Acrescido por força da Portaria TRT6-GP nº 361/2024 – DEJT 07/06/2024)</text:span><text:span text:style-name="T8"> (Redação alterada por força da Portaria TRT6-GP nº 725/2024 – DEJT 16/10/2024)</text:span></text:p>
      <text:p text:style-name="P21"><text:span text:style-name="T8"/></text:p>
      <text:p text:style-name="P14"><text:span text:style-name="T12">V –</text:span><text:span text:style-name="T11"> Delma Jacqueline de Araújo Dantas, Analista Judiciário, Área Judiciária – Membra Suplente;</text:span></text:p>
      <text:p text:style-name="P12"><text:s/></text:p>
      <text:p text:style-name="P8"><text:span text:style-name="T2">VI –</text:span><text:span text:style-name="T3"> Leonardo Pinto Mergulhão, Técnico Judiciário – Membro Suplente. </text:span><text:span text:style-name="T7">(Acrescido por força da Portaria TRT6-GP nº 361/2024 – DEJT 07/06/2024)</text:span></text:p>
      <text:p text:style-name="P6"/>
      <text:p text:style-name="P6"><text:span text:style-name="T1">Art. 2º</text:span><text:span text:style-name="T3"> </text:span><text:bookmark-start text:name="OLE_LINK1"/><text:bookmark-start text:name="OLE_LINK2"/><text:span text:style-name="T3">Esta Portaria tem sua vigência retroativa a partir do dia 09/02/2023 até o término da gestão administrativa referente ao biênio 2023/2025, ficando </text:span><text:soft-page-break/><text:span text:style-name="T3">convalidados os atos praticados pela anterior composição da mencionada Comissão </text:span><text:bookmark-end text:name="OLE_LINK1"/><text:bookmark-end text:name="OLE_LINK2"/><text:span text:style-name="T3">(Portaria TRT-GP nº. 20/2023).</text:span></text:p>
      <text:p text:style-name="P6"/>
      <text:p text:style-name="P9">Publique-se e cumpra-se.</text:p>
      <text:p text:style-name="P6"/>
      <text:p text:style-name="P12">Recife, 10 de fevereiro de 2023.</text:p>
      <text:p text:style-name="P7"/>
      <text:p text:style-name="P7"/>
      <text:p text:style-name="P11"><text:s text:c="7"/>NISE PEDROSO LINS DE SOUSA</text:p>
      <text:p text:style-name="P13">Desembargadora Presidente do TRT da 6ª Região</text:p>
      <text:p text:style-name="P13"/>
      <text:p text:style-name="P17">(*) Republicado por força da Portaria TRT6-GP nº 361/2024 – DEJT 07/06/2024</text:p>
      <text:p text:style-name="P16"/>
      <text:p text:style-name="P18">(*) Republicado por força da Portaria TRT6-GP nº <text:span text:style-name="T9">725</text:span>/2024 – DEJT <text:span text:style-name="T9">16/10</text:span>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text-autospace="none"/>
    </style:style>
    <style:style style:name="Título2" style:family="paragraph" style:next-style-name="Subtitle">
      <style:paragraph-properties fo:margin-top="0.423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Standard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line-height-at-least="0.176cm"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3.072cm" svg:y="0.43cm" svg:width="2.769cm" svg:height="1.799cm" draw:z-index="1"><draw:image xlink:href="Pictures/10000000000001A300000116F13FDE8A.jpg" xlink:type="simple" xlink:show="embed" xlink:actuate="onLoad" draw:mime-type="image/jpeg"/></draw:frame><draw:frame draw:style-name="Mfr2" draw:name="Figura2" text:anchor-type="as-char" svg:width="1.268cm" svg:height="1.268cm" draw:z-index="3"><draw:image xlink:href="Pictures/100000000000004E000000521C563BAC.jpg" xlink:type="simple" xlink:show="embed" xlink:actuate="onLoad" draw:mime-type="image/jpeg"/></draw:frame></text:p>
        <text:p text:style-name="MP2">PODER JUDICIÁRIO</text:p>
        <text:p text:style-name="MP2">TRIBUNAL REGIONAL DO TRABALHO DA 6ª REGIÃO</text:p>
        <text:p text:style-name="MP3">GABINETE DA PRESIDÊNCIA</text:p>
        <text:p text:style-name="MP4">Cais do Apolo nº 739 – 6º andar – Recife – PE – CEP: 500030-902</text:p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-GP nº     /2019</dc:title>
    <meta:initial-creator>ANA CAROLINA RAMOS DE ALMEIDA</meta:initial-creator>
    <meta:creation-date>2023-02-10T15:53:00</meta:creation-date>
    <dc:date>2024-10-16T10:43:30.873000000</dc:date>
    <meta:print-date>2019-02-13T11:01:00</meta:print-date>
    <meta:editing-cycles>5</meta:editing-cycles>
    <meta:generator>LibreOffice/24.2.5.2$Windows_X86_64 LibreOffice_project/bffef4ea93e59bebbeaf7f431bb02b1a39ee8a59</meta:generator>
    <meta:editing-duration>PT11M34S</meta:editing-duration>
    <meta:document-statistic meta:table-count="0" meta:image-count="2" meta:object-count="0" meta:page-count="2" meta:paragraph-count="25" meta:word-count="287" meta:character-count="1993" meta:non-whitespace-character-count="1694"/>
  </office:meta>
</office:document-meta>
</file>