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text-indent="2.401cm" style:auto-text-indent="false"/>
      <style:text-properties style:font-name="Verdana2" fo:font-weight="bold"/>
    </style:style>
    <style:style style:name="P16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tyle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8cm" draw:visible-area-height="3.2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7"/>
      <text:p text:style-name="P2"/>
      <text:p text:style-name="P19">PORTARIA TRT6- GP Nº 38 /2021</text:p>
      <text:p text:style-name="P13"> </text:p>
      <text:p text:style-name="P9"> </text:p>
      <text:p text:style-name="P14"><text:span text:style-name="T4">A DESEMBARGADORA PRESIDENTE DO TRIBUNAL REGIONAL DO TRABALHO DA SEXTA REGIÃO</text:span><text:span text:style-name="T3">, no uso das suas atribuições legais e regimentais, e tendo em vista o contido no PROAD 2512/2021,</text:span></text:p>
      <text:p text:style-name="P16"> </text:p>
      <text:p text:style-name="P16"> </text:p>
      <text:p text:style-name="Text_20_body"> </text:p>
      <text:p text:style-name="P15">R   E    S    O    L   V    E: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pan text:style-name="T4">I – DISPENSA </text:span><text:span text:style-name="T3">o servidor </text:span><text:span text:style-name="T4">THIAGO DE VASCONCELOS PASSOS</text:span><text:span text:style-name="T3">, ocupante do cargo de Analista Judiciário, Área Apoio Especializado, Especialidade Tecnologia da Informação-Superior, lotado na Seção de Gestão de Configuração de Softwares, da condição de substituto legal, do cargo em comissão CJ-1 de Chefe da Divisão de Sistemas (Código 2732);</text:span></text:p>
      <text:p text:style-name="Text_20_body"> </text:p>
      <text:p text:style-name="Text_20_body"><text:span text:style-name="T4">II - DESIGNAR</text:span> <text:span text:style-name="T3">o servidor </text:span><text:span text:style-name="T4">CÉSAR AUGUSTO MENDONÇA DE CARVALHO</text:span><text:span text:style-name="T3">, ocupante do cargo de Analista Judiciário, Área Apoio Especializado, Especialidade Tecnologia da Informação-Superior, lotado na Seção de Análise e Especificação de Sistemas, para exercer, </text:span><text:span text:style-name="T5">na condição de substituto legal</text:span><text:span text:style-name="T3">, o cargo em comissão CJ-1 de Chefe da Divisão de Sistemas (Código 2732), em todos os afastamentos legais e eventuais do titular, em consonância com o disposto no art. 38 da Lei n.º 8.112/90 c/c a Resolução Administrativa TRT6 n.º 17/2016.</text:span></text:p>
      <text:p text:style-name="Text_20_body"><text:soft-page-break/> </text:p>
      <text:p text:style-name="Text_20_body">                   <text:span text:style-name="T3">Esta Portaria surtirá efeitos a partir de sua 1º/03/2021.</text:span></text:p>
      <text:p text:style-name="Text_20_body">                           </text:p>
      <text:p text:style-name="Text_20_body">                  <text:span text:style-name="T3">Publique-se.</text:span></text:p>
      <text:p text:style-name="P17"> </text:p>
      <text:p text:style-name="P12">                  <text:span text:style-name="T3">Recife, 22 de fevereiro de 2021.</text:span></text:p>
      <text:p text:style-name="P12"> </text:p>
      <text:p text:style-name="P10"> </text:p>
      <text:p text:style-name="P10">                 <text:span text:style-name="T4">MARIA CLARA SABOYA ALBUQUERQUE BERNARDINO</text:span></text:p>
      <text:p text:style-name="P10">                   <text:span text:style-name="T3">Desembargadora  Presidente do TRT da 6ª Região</text:span>                                           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8"> 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2-23T16:50:15.80</dc:date>
    <meta:print-date>2019-07-10T09:45:00</meta:print-date>
    <meta:editing-cycles>9</meta:editing-cycles>
    <meta:editing-duration>PT00H50M59S</meta:editing-duration>
    <meta:generator>LibreOffice/5.0.1.2$Windows_X86_64 LibreOffice_project/81898c9f5c0d43f3473ba111d7b351050be20261</meta:generator>
    <meta:document-statistic meta:table-count="0" meta:image-count="0" meta:object-count="1" meta:page-count="2" meta:paragraph-count="40" meta:word-count="212" meta:character-count="1659" meta:non-whitespace-character-count="1155"/>
  </office:meta>
</office:document-meta>
</file>