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255%" fo:margin-left="0.375in" fo:margin-right="0.125in" style:page-number="1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416in" fo:line-height="120%" fo:margin-left="0.013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top="0.1666in" fo:line-height="12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line-height="12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1944in" fo:line-height="12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1944in" fo:line-height="120%" fo:text-indent="0.0416in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top="0.1944in" fo:line-height="120%" fo:text-indent="0.0416in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top="0.1944in" fo:line-height="120%" fo:text-indent="0.0416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top="0.1944in" fo:line-height="12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top="0.1944in" fo:line-height="120%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top="0.1944in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top="0.1666in" fo:line-height="100%" fo:margin-left="0.625in" fo:text-indent="0.0138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center" fo:margin-top="0.1666in" fo:line-height="120%" fo:text-indent="0.0277in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4">PORTARIA TRT6-GP Nº 37</text:span><text:span text:style-name="T5">/2026</text:span></text:p>
      <text:p text:style-name="P6"><text:span text:style-name="T7"><text:tab/></text:span><text:span text:style-name="T8"><text:tab/>O DESEMBARGADOR PRESIDENTE DO TRIBUNAL REGIONAL DO TRABALHO DA SEXTA REGIÃO,<text:s/></text:span><text:span text:style-name="T9">no uso de suas atribuições legais e regimentais,</text:span></text:p>
      <text:p text:style-name="P10"><text:span text:style-name="T11"><text:tab/></text:span><text:span text:style-name="T12"><text:tab/>CONSIDERANDO<text:s/></text:span><text:span text:style-name="T13">o despacho<text:s/></text:span><text:span text:style-name="T14">proferido pela Presidência do TRT6, no bojo do Proad n.º 28772/2024, em 21/01/2026; e</text:span></text:p>
      <text:p text:style-name="P15"><text:span text:style-name="T16"><text:tab/></text:span><text:span text:style-name="T17"><text:tab/>CONSIDERANDO<text:s/></text:span><text:span text:style-name="T18">que os fatos e documentos envoltos ao Proad n.º 28772/2024 exprimem a possibilidade de ter havido infração disciplinar prevista no Regime Jurídico dos Serv</text:span><text:span text:style-name="T19">idores Públicos Civis da União,</text:span></text:p>
      <text:p text:style-name="P20"><text:span text:style-name="T21"><text:tab/></text:span><text:span text:style-name="T22"><text:tab/>R E S O L V E:</text:span></text:p>
      <text:p text:style-name="P23"><text:span text:style-name="T24"><text:tab/></text:span><text:span text:style-name="T25"><text:tab/>Art. 1º DETERMINAR</text:span><text:span text:style-name="T26"><text:s/>a abertura de PROAD específico para fins de<text:s/></text:span><text:span text:style-name="T27">Sindicância</text:span><text:span text:style-name="T28">, objetivando a apuração de eventual responsabilidade de servidor deste Regional, indicado no despacho proferido pela Presidência<text:s/></text:span><text:span text:style-name="T29">do TRT6 em 21/01/2026, constante do Doc. 35 do PROAD 28772/2024. A apuração seguirá o teor dos fatos e documentos constantes do referido PROAD, com esteio nos artigos 143 e 149 da Lei n.º 8.112/90 e artigos 2º, § 3º; 4º, II, da Resolução Administrativa 41/</text:span><text:span text:style-name="T30">2024 deste Regional.</text:span></text:p>
      <text:p text:style-name="P31"><text:span text:style-name="T32"><text:tab/></text:span><text:span text:style-name="T33"><text:tab/>Art. 2º DESIGNAR</text:span><text:span text:style-name="T34"><text:s/>os servidores Marcelo Pedrosa de Souza, Leila Janaína Soares de Souza e Silvio Romero Cardoso da Cunha, membros da Comissão Permanente de Disciplinar – CPD, constituída pela Portaria TRT6-GP n.º 92/2025, publicada no</text:span><text:span text:style-name="T35"><text:s/>Diário Eletrônico da Justiça do Trabalho de 20.02.2025<text:s/></text:span><text:span text:style-name="T36">e republicada pela Portaria 193/2025 – DEJT 01.04.2025</text:span><text:span text:style-name="T37">, para conduzirem a Sindicância em questão, sob a Presidência do primeiro.</text:span></text:p>
      <text:p text:style-name="P38"><text:span text:style-name="T39"><text:tab/></text:span><text:span text:style-name="T40"><text:tab/>Art. 3º ESTABELECER</text:span><text:span text:style-name="T41"><text:s/>o curso da Sindicância em autos próprios, no ambi</text:span><text:span text:style-name="T42">ente do Proad, formando-se, originariamente, com cópia desta Portaria e do Proad n.º 28772/2024, sob responsabilidade da CPD.</text:span></text:p>
      <text:p text:style-name="P43"><text:span text:style-name="T44"><text:tab/></text:span><text:span text:style-name="T45"><text:tab/>Art. 4º CONCEDER</text:span><text:span text:style-name="T46"><text:s/>o prazo de 30 (trinta) dias, prorrogáveis, para a conclusão dos trabalhos da Comissão, consoante art. 145, pará</text:span><text:span text:style-name="T47">grafo único, da Lei n.º 8.112/1990.</text:span></text:p>
      <text:soft-page-break/>
      <text:p text:style-name="P48"><text:span text:style-name="T49"><text:tab/></text:span><text:span text:style-name="T50"><text:tab/>Art. 5º<text:s/></text:span><text:span text:style-name="T51">Esta portaria vigorará a partir da sua publicação.</text:span></text:p>
      <text:p text:style-name="P52"><text:span text:style-name="T53"><text:tab/></text:span><text:span text:style-name="T54"><text:tab/>Publique-se. Cumpra-se.</text:span></text:p>
      <text:p text:style-name="P55"><text:span text:style-name="T56"><text:tab/></text:span><text:span text:style-name="T57"><text:tab/>Recife,<text:s/></text:span><text:span text:style-name="T58">23 de janeiro de 2026</text:span><text:span text:style-name="T59">.</text:span></text:p>
      <text:p text:style-name="P60"/>
      <text:p text:style-name="P61"><text:span text:style-name="T62">RUY SALATHIEL DE ALBUQUERQUE E MELLO VENTURA</text:span></text:p>
      <text:p text:style-name="P63"><text:span text:style-name="T64">Desembargador Presidente do TRT da 6ª<text:s/></text:span><text:span text:style-name="T65">Região</text:span><text:span text:style-name="T66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2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2in" fo:text-indent="0.5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size="8.5pt" style:font-size-asian="8.5pt" style:font-size-complex="8.5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0.0228in" svg:y="-0.4154in" svg:width="6.4543in" svg:height="1.8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26T14:24:00Z</meta:creation-date>
    <dc:date>2026-01-26T14:28:00Z</dc:date>
    <meta:template xlink:href="Normal.dotm" xlink:type="simple"/>
    <meta:editing-cycles>1</meta:editing-cycles>
    <meta:editing-duration>PT240S</meta:editing-duration>
    <meta:document-statistic meta:page-count="2" meta:paragraph-count="3" meta:word-count="307" meta:character-count="1963" meta:row-count="13" meta:non-whitespace-character-count="1659"/>
  </office:meta>
</office:document-meta>
</file>