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western">
      <style:paragraph-properties fo:margin-left="2.54cm" fo:margin-right="0cm" fo:margin-top="0.494cm" fo:margin-bottom="0cm" style:contextual-spacing="false" fo:text-indent="0cm" style:auto-text-indent="false"/>
      <style:text-properties style:text-line-through-style="solid" style:text-line-through-type="single" style:font-name="Bookman Old Style" fo:font-size="11pt" fo:font-style="italic" style:font-name-asian="Batang" style:font-size-asian="11pt" style:font-style-asian="italic" style:font-name-complex="Courier New" style:font-size-complex="11pt"/>
    </style:style>
    <style:style style:name="P7" style:family="paragraph" style:parent-style-name="western">
      <style:paragraph-properties fo:margin-left="2.54cm" fo:margin-right="0cm" fo:margin-top="0cm" fo:margin-bottom="0cm" style:contextual-spacing="false" fo:text-align="justify" style:justify-single-word="false" fo:text-indent="0cm" style:auto-text-indent="false"/>
      <style:text-properties style:text-line-through-style="solid" style:text-line-through-type="single" style:font-name="Bookman Old Style" style:font-name-asian="Batang" style:font-name-complex="Arial1"/>
    </style:style>
    <style:style style:name="P8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style:text-line-through-style="solid" style:text-line-through-type="single" style:font-name="Bookman Old Style" style:font-name-asian="Batang"/>
    </style:style>
    <style:style style:name="P9" style:family="paragraph" style:parent-style-name="Standard">
      <style:paragraph-properties fo:margin-left="7.62cm" fo:margin-right="0.831cm" fo:text-align="justify" style:justify-single-word="false" fo:text-indent="0cm" style:auto-text-indent="false"/>
      <style:text-properties style:text-line-through-style="solid" style:text-line-through-type="single" style:font-name="Bookman Old Style" fo:font-size="10pt" fo:font-style="italic" style:font-size-asian="10pt" style:font-style-asian="italic" style:font-size-complex="10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text-line-through-style="solid" style:text-line-through-type="single" style:font-name="Bookman Old Styl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text-line-through-style="solid" style:text-line-through-type="single" style:font-name="Bookman Old Style" fo:font-weight="bold" style:font-name-asian="Batang" style:font-weight-asian="bold"/>
    </style:style>
    <style:style style:name="P12" style:family="paragraph" style:parent-style-name="western">
      <style:paragraph-properties fo:margin-left="2.54cm" fo:margin-right="0cm" fo:margin-top="0.494cm" fo:margin-bottom="0cm" style:contextual-spacing="false" fo:text-indent="0cm" style:auto-text-indent="false"/>
      <style:text-properties style:text-line-through-style="solid" style:text-line-through-type="single"/>
    </style:style>
    <style:style style:name="P13" style:family="paragraph" style:parent-style-name="western">
      <style:paragraph-properties fo:margin-left="2.54cm" fo:margin-right="0cm" fo:margin-top="0.494cm" fo:margin-bottom="0cm" style:contextual-spacing="false" fo:text-align="justify" style:justify-single-word="false" fo:text-indent="0cm" style:auto-text-indent="false"/>
      <style:text-properties style:text-line-through-style="solid" style:text-line-through-type="single"/>
    </style:style>
    <style:style style:name="P14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style:text-line-through-style="solid" style:text-line-through-type="single"/>
    </style:style>
    <style:style style:name="P15" style:family="paragraph" style:parent-style-name="Standard">
      <style:paragraph-properties fo:margin-left="0cm" fo:margin-right="0.079cm" fo:text-align="justify" style:justify-single-word="false" fo:text-indent="2.54cm" style:auto-text-indent="false"/>
      <style:text-properties style:text-line-through-style="solid" style:text-line-through-type="single"/>
    </style:style>
    <style:style style:name="P16" style:family="paragraph" style:parent-style-name="Standard">
      <style:paragraph-properties fo:margin-left="1.251cm" fo:margin-right="0.07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text-line-through-style="solid" style:text-line-through-type="single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501cm"/>
          <style:tab-stop style:position="3.752cm"/>
        </style:tab-stops>
      </style:paragraph-properties>
      <style:text-properties style:text-line-through-style="solid" style:text-line-through-type="single"/>
    </style:style>
    <style:style style:name="P18" style:family="paragraph" style:parent-style-name="Normal_20__28_Web_29_">
      <style:paragraph-properties fo:margin-left="0cm" fo:margin-right="0cm" fo:margin-top="0.494cm" fo:margin-bottom="0cm" style:contextual-spacing="false" fo:text-indent="1.27cm" style:auto-text-indent="false"/>
      <style:text-properties style:text-line-through-style="solid" style:text-line-through-type="single"/>
    </style:style>
    <style:style style:name="P19" style:family="paragraph" style:parent-style-name="Standard">
      <style:text-properties style:text-line-through-style="solid" style:text-line-through-type="single"/>
    </style:style>
    <style:style style:name="P20" style:family="paragraph" style:parent-style-name="Standard">
      <style:paragraph-properties fo:margin-left="0cm" fo:margin-right="0.831cm" fo:text-align="center" style:justify-single-word="false" fo:text-indent="0cm" style:auto-text-indent="false"/>
      <style:text-properties fo:color="#c9211e" loext:opacity="100%" style:font-name="Bookman Old Style" style:text-underline-style="none" fo:font-weight="bold" officeooo:rsid="00222ec8" officeooo:paragraph-rsid="00222ec8" style:font-weight-asian="bold" style:font-weight-complex="bold"/>
    </style:style>
    <style:style style:name="P21" style:family="paragraph" style:parent-style-name="Standard" style:master-page-name="Standard">
      <style:paragraph-properties fo:margin-left="0cm" fo:margin-right="0.831cm" fo:text-align="center" style:justify-single-word="false" fo:text-indent="0cm" style:auto-text-indent="false" style:page-number="1"/>
      <style:text-properties style:text-line-through-style="solid" style:text-line-through-type="single" style:font-name="Bookman Old Style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Bookman Old Style" style:font-name-asian="Batang"/>
    </style:style>
    <style:style style:name="T2" style:family="text">
      <style:text-properties style:font-name="Bookman Old Style" fo:font-weight="bold" style:font-name-asian="Batang" style:font-weight-asian="bold"/>
    </style:style>
    <style:style style:name="T3" style:family="text">
      <style:text-properties style:font-name="Bookman Old Style" fo:font-weight="bold" style:font-weight-asian="bold" style:font-weight-complex="bold"/>
    </style:style>
    <style:style style:name="T4" style:family="text">
      <style:text-properties style:font-name="Bookman Old Style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Bookman Old Style" fo:font-style="italic" style:font-name-asian="Batang" style:font-style-asian="italic"/>
    </style:style>
    <style:style style:name="T6" style:family="text">
      <style:text-properties style:font-name="Bookman Old Style" fo:font-size="11pt" fo:font-style="italic" style:font-name-asian="Batang" style:font-size-asian="11pt" style:font-style-asian="italic" style:font-name-complex="Courier New" style:font-size-complex="11pt"/>
    </style:style>
    <style:style style:name="T7" style:family="text">
      <style:text-properties style:font-name="Bookman Old Style" fo:font-size="11pt" fo:font-style="italic" style:font-size-asian="11pt" style:font-style-asian="italic" style:font-size-complex="11pt"/>
    </style:style>
    <style:style style:name="T8" style:family="text">
      <style:text-properties officeooo:rsid="00230e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ORTARIA TRT6-GP nº 37/2022</text:p>
      <text:p text:style-name="P20">REVOGADA PELA PORTARIA TRT6-GP nº 3<text:span text:style-name="T8">5</text:span>/202<text:span text:style-name="T8">3</text:span> – DEJT 08/02/2023</text:p>
      <text:p text:style-name="P9">Altera a Portaria TRT6-GP Nº 125/2019, que instituiu o Grupo de Trabalho para elaboração de estudos, análise de cenários, eventos de capacitação e diálogo com os Tribunais sobre o cumprimento da Resolução CNJ 255/2018.</text:p>
      <text:p text:style-name="P14"><text:span text:style-name="T1"><text:tab/></text:span><text:span text:style-name="T2">A DESEMBARGADORA PRESIDENTE DO TRIBUNAL REGIONAL DO TRABALHO DA 6ª REGIÃO</text:span><text:span text:style-name="T1">, no uso de suas atribuições legais e regimentais, </text:span></text:p>
      <text:p text:style-name="P18"><text:span text:style-name="T3">R E S O L VE, </text:span><text:span text:style-name="T4">ad referendum do eg. Plenário</text:span><text:span text:style-name="T3">:</text:span></text:p>
      <text:p text:style-name="P8"/>
      <text:p text:style-name="P14"><text:span text:style-name="T1"><text:tab/></text:span><text:span text:style-name="T2">Art.1º </text:span><text:span text:style-name="T1">Alterar os incisos I e II do art. 2º da Portaria TRT6-GP nº 125/2019, que passam a vigorar com a seguinte redação:</text:span></text:p>
      <text:p text:style-name="P15"><text:span text:style-name="T5">“Art. 2º</text:span><text:span text:style-name="T1"> [...]</text:span></text:p>
      <text:p text:style-name="P6">“I – NISE PEDROSO LINS DE SOUSA, Desembargadora do Tribunal Regional do Trabalho da 6ª Região;</text:p>
      <text:p text:style-name="P12"><text:span text:style-name="T6">II - </text:span><text:span text:style-name="T7">JOANNA GOMES MONTEIRO DE MORAES CASANOVA, Assistente de Gabinete da Desembargadora Nise Pedroso Lins de Sousa;</text:span></text:p>
      <text:p text:style-name="P13">[...]”. </text:p>
      <text:p text:style-name="P7"/>
      <text:p text:style-name="P16"><text:span text:style-name="T2">Art.2º </text:span><text:span text:style-name="T1">Republique-se a Portaria</text:span><text:span text:style-name="T2"> </text:span><text:span text:style-name="T1">TRT6-GP nº 125/2019 consolidando as alterações promovidas por este normativo. <text:tab/></text:span></text:p>
      <text:p text:style-name="P17"><text:span text:style-name="T2">Art.3º </text:span><text:span text:style-name="T1">Esta Portaria entra em vigor na data de sua publicação.</text:span></text:p>
      <text:p text:style-name="P10">Recife, 18 de fevereiro de 2022.</text:p>
      <text:p text:style-name="P10"/>
      <text:p text:style-name="P11">MARIA CLARA SABOYA A. BERNARDINO</text:p>
      <text:p text:style-name="P11">Desembargadora Presidente do TRT 6ª Região<text:bookmark text:name="_GoBack"/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2.54cm" fo:margin-right="2.501cm" fo:margin-top="0cm" fo:margin-bottom="0cm" style:contextual-spacing="false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 style:font-size-complex="9.5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2.787cm" svg:height="1.799cm" draw:z-index="0"><draw:image xlink:href="Pictures/10000000000001A3000001166605B34B287C33D3.jpg" xlink:type="simple" xlink:show="embed" xlink:actuate="onLoad" draw:mime-type="image/jpeg"/></draw:frame></text:p>
        <text:p text:style-name="MP2"><draw:frame draw:style-name="Mfr1" draw:name="image2.jpg" text:anchor-type="as-char" svg:width="1.27cm" svg:height="1.27cm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3">PODER JUDICIÁRIO</text:p>
        <text:p text:style-name="MP3">TRIBUNAL REGIONAL DO TRABALHO DA 6ª REGIÃO</text:p>
        <text:p text:style-name="MP4">UNIDADE</text:p>
        <text:p text:style-name="MP3">GABINETE DA PRESIDÊNCIA 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editing-cycles>4</meta:editing-cycles>
    <meta:print-date>2022-02-14T18:49:00</meta:print-date>
    <meta:creation-date>2022-02-18T15:02:00</meta:creation-date>
    <dc:date>2023-02-08T10:31:39.972000000</dc:date>
    <meta:editing-duration>PT2M33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21" meta:word-count="191" meta:character-count="1194" meta:non-whitespace-character-count="1013"/>
    <meta:user-defined meta:name="AppVersion">14.0000</meta:user-defined>
    <meta:template xlink:type="simple" xlink:actuate="onRequest" xlink:title="Normal.dotm" xlink:href=""/>
  </office:meta>
</office:document-meta>
</file>