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P7" style:family="paragraph" style:parent-style-name="Padrão">
      <style:paragraph-properties fo:text-align="justify" style:justify-single-word="false"/>
      <style:text-properties fo:color="#000000" loext:opacity="100%" style:font-name="Courier New" style:language-asian="pt" style:country-asian="BR" style:font-name-complex="Courier New"/>
    </style:style>
    <style:style style:name="P8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style:language-asian="pt" style:country-asian="BR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fo:font-weight="bold" style:language-asian="pt" style:country-asian="BR" style:font-weight-asian="bold" style:font-name-complex="Courier New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style:line-height-at-least="0.561cm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4" style:family="paragraph" style:parent-style-name="Padrão">
      <style:paragraph-properties fo:margin-left="0cm" fo:margin-right="-0.002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Padrão">
      <style:paragraph-properties fo:margin-left="1.588cm" fo:margin-right="0cm" fo:text-align="justify" style:justify-single-word="false" fo:text-indent="1.411cm" style:auto-text-indent="false"/>
      <style:text-properties style:font-name="Courier New" style:font-name-complex="Courier New"/>
    </style:style>
    <style:style style:name="P17" style:family="paragraph" style:parent-style-name="Normal_20__28_Web_29_">
      <style:paragraph-properties fo:margin-top="0cm" fo:margin-bottom="0cm" style:contextual-spacing="false" style:line-height-at-least="0.561cm"/>
      <style:text-properties fo:color="#000000" loext:opacity="100%" style:font-name="Courier New" fo:font-weight="bold" style:language-asian="pt" style:country-asian="BR" style:font-weight-asian="bold" style:font-name-complex="Courier New" style:font-weight-complex="bold"/>
    </style:style>
    <style:style style:name="P18" style:family="paragraph" style:parent-style-name="Padrão">
      <style:paragraph-properties fo:margin-left="1.588cm" fo:margin-right="0cm" fo:text-indent="0.914cm" style:auto-text-indent="false"/>
      <style:text-properties style:font-name="Courier New" fo:font-weight="bold" style:font-weight-asian="bold" style:font-name-complex="Courier New"/>
    </style:style>
    <style:style style:name="P19" style:family="paragraph" style:parent-style-name="Heading_20_2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20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style:language-asian="pt" style:country-asian="BR" style:font-name-complex="Courier New"/>
    </style:style>
    <style:style style:name="P2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Courier New" officeooo:paragraph-rsid="0002f114" style:language-asian="pt" style:country-asian="BR" style:font-name-complex="Courier New"/>
    </style:style>
    <style:style style:name="P2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none" style:text-line-through-type="none" style:font-name="Courier New" officeooo:paragraph-rsid="0002f114" style:language-asian="pt" style:country-asian="BR" style:font-name-complex="Courier New"/>
    </style:style>
    <style:style style:name="P24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none" style:text-line-through-type="none" style:font-name="Courier New" officeooo:rsid="0002f114" officeooo:paragraph-rsid="0002f114" style:language-asian="pt" style:country-asian="BR" style:font-name-complex="Courier New"/>
    </style:style>
    <style:style style:name="P25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style:language-asian="pt" style:country-asian="BR" style:font-name-complex="Courier New"/>
    </style:style>
    <style:style style:name="P26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Courier New" officeooo:paragraph-rsid="0002f114" style:language-asian="pt" style:country-asian="BR" style:font-name-complex="Courier New"/>
    </style:style>
    <style:style style:name="P27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officeooo:paragraph-rsid="0002f114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002cm" fo:margin-top="0.494cm" fo:margin-bottom="0cm" style:contextual-spacing="false" fo:text-align="justify" style:justify-single-word="false" fo:hyphenation-ladder-count="no-limit" fo:text-indent="2.501cm" style:auto-text-indent="false"/>
      <style:text-properties fo:font-weight="bold" officeooo:paragraph-rsid="00038113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fo:font-weight="bold" style:font-weight-asian="bold" style:font-name-complex="Courier New"/>
    </style:style>
    <style:style style:name="T7" style:family="text">
      <style:text-properties style:font-name="Courier New" style:font-name-asian="Courier New" style:font-name-complex="Courier New"/>
    </style:style>
    <style:style style:name="T8" style:family="text">
      <style:text-properties fo:color="#000000" loext:opacity="100%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9" style:family="text">
      <style:text-properties fo:color="#000000" loext:opacity="100%" style:font-name="Courier New" fo:font-size="12pt" style:text-underline-style="solid" style:text-underline-width="auto" style:text-underline-color="font-color" officeooo:rsid="0002f114" style:font-size-asian="12pt" style:language-asian="pt" style:country-asian="BR" style:font-name-complex="Courier New" style:font-size-complex="12pt" style:font-weight-complex="bold"/>
    </style:style>
    <style:style style:name="T10" style:family="text">
      <style:text-properties fo:color="#000000" loext:opacity="100%" style:font-name="Courier New" fo:font-size="12pt" style:text-underline-style="none" officeooo:rsid="0002f114" style:font-size-asian="12pt" style:language-asian="pt" style:country-asian="BR" style:font-name-complex="Courier New" style:font-size-complex="12pt" style:font-weight-complex="bold"/>
    </style:style>
    <style:style style:name="T11" style:family="text">
      <style:text-properties fo:color="#000000" loext:opacity="100%" style:font-name="Courier New" fo:font-size="12pt" fo:font-style="italic" style:text-underline-style="none" officeooo:rsid="0002f114" style:font-size-asian="12pt" style:language-asian="pt" style:country-asian="BR" style:font-style-asian="italic" style:font-name-complex="Courier New" style:font-size-complex="12pt" style:font-style-complex="italic" style:font-weight-complex="bold"/>
    </style:style>
    <style:style style:name="T12" style:family="text">
      <style:text-properties fo:color="#000000" loext:opacity="100%" style:font-name="Courier New" fo:font-weight="bold" style:language-asian="pt" style:country-asian="BR" style:font-weight-asian="bold" style:font-name-complex="Courier New"/>
    </style:style>
    <style:style style:name="T13" style:family="text">
      <style:text-properties fo:color="#000000" loext:opacity="100%" style:font-name="Courier New" fo:font-weight="bold" style:language-asian="pt" style:country-asian="BR" style:font-weight-asian="bold" style:font-name-complex="Courier New" style:font-weight-complex="bold"/>
    </style:style>
    <style:style style:name="T14" style:family="text">
      <style:text-properties fo:color="#000000" loext:opacity="100%" style:font-name="Courier New" style:language-asian="pt" style:country-asian="BR" style:font-name-complex="Courier New"/>
    </style:style>
    <style:style style:name="T15" style:family="text">
      <style:text-properties fo:color="#000000" loext:opacity="100%" style:font-name="Courier New" style:language-asian="pt" style:country-asian="BR" style:font-name-complex="Courier New" style:font-weight-complex="bold"/>
    </style:style>
    <style:style style:name="T16" style:family="text">
      <style:text-properties fo:color="#000000" loext:opacity="100%" style:font-name="Courier New" officeooo:rsid="0002f114" style:language-asian="pt" style:country-asian="BR" style:font-name-complex="Courier New" style:font-weight-complex="bold"/>
    </style:style>
    <style:style style:name="T17" style:family="text">
      <style:text-properties fo:color="#000000" loext:opacity="100%" style:font-name="Courier New" fo:font-style="italic" officeooo:rsid="0002f114" style:language-asian="pt" style:country-asian="BR" style:font-style-asian="italic" style:font-name-complex="Courier New" style:font-style-complex="italic" style:font-weight-complex="bold"/>
    </style:style>
    <style:style style:name="T18" style:family="text">
      <style:text-properties fo:color="#3333ff" loext:opacity="100%" style:font-name="Courier New" fo:font-style="italic" officeooo:rsid="0002f114" style:language-asian="pt" style:country-asian="BR" style:font-style-asian="italic" style:font-name-complex="Courier New" style:font-style-complex="italic" style:font-weight-complex="bold"/>
    </style:style>
    <style:style style:name="T19" style:family="text">
      <style:text-properties fo:color="#3333ff" loext:opacity="100%" style:font-name="Courier New" fo:font-style="italic" officeooo:rsid="0002f114" style:language-asian="pt" style:country-asian="BR" style:font-style-asian="italic" style:font-name-complex="Courier New" style:font-style-complex="italic"/>
    </style:style>
    <style:style style:name="T20" style:family="text">
      <style:text-properties fo:color="#3333ff" loext:opacity="100%" style:font-name="Courier New" fo:font-style="italic" officeooo:rsid="00038113" style:language-asian="pt" style:country-asian="BR" style:font-style-asian="italic" style:font-name-complex="Courier New" style:font-style-complex="italic"/>
    </style:style>
    <style:style style:name="T21" style:family="text">
      <style:text-properties fo:color="#3333ff" loext:opacity="100%" style:font-name="Courier New" fo:font-size="12pt" fo:font-style="italic" style:text-underline-style="none" officeooo:rsid="0002f114" style:font-size-asian="12pt" style:language-asian="pt" style:country-asian="BR" style:font-style-asian="italic" style:font-name-complex="Courier New" style:font-size-complex="12pt" style:font-style-complex="italic" style:font-weight-complex="bold"/>
    </style:style>
    <style:style style:name="T22" style:family="text">
      <style:text-properties fo:color="#3333ff" loext:opacity="100%" style:font-name="Courier New" fo:font-size="12pt" fo:font-style="italic" style:text-underline-style="none" officeooo:rsid="0002f114" style:font-size-asian="12pt" style:language-asian="pt" style:country-asian="BR" style:font-style-asian="italic" style:font-name-complex="Courier New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T4">PORTARIA TRT6-GP nº.</text:span><text:span text:style-name="T8">36/2021</text:span></text:h>
      <text:p text:style-name="P8"/>
      <text:p text:style-name="P14"><text:span text:style-name="T6">A DESEMBARGADORA PRESIDENTE DO TRIBUNAL REGIONAL DO TRABALHO DA SEXTA REGIÃO</text:span><text:span text:style-name="T5">, no uso de suas atribuições legais e regimentais,</text:span></text:p>
      <text:p text:style-name="P15"><text:span text:style-name="T13">CONSIDERANDO </text:span><text:span text:style-name="T15">a necessidade</text:span><text:span text:style-name="T13"> </text:span><text:span text:style-name="T15">de atualização dos membros que compõem o Grupo-Gestor Responsável pelo Sistema de Gerenciamento de Informações Administrativas e Judiciárias da Justiça do Trabalho (e-Gestão), relativamente ao biênio 2021/2023,</text:span></text:p>
      <text:p text:style-name="P15"><text:span text:style-name="T13">CONSIDERANDO </text:span><text:span text:style-name="T15">o contido na Certidão Plenária da Sessão Administrativa realizada no dia 08 de fevereiro de 2021, que trata da coordenação do mencionado Grupo-Gestor, </text:span></text:p>
      <text:p text:style-name="P17"/>
      <text:p text:style-name="P13">R E S O L V E:</text:p>
      <text:p text:style-name="P27"><text:span text:style-name="T13">Art. 1º</text:span><text:span text:style-name="T14"> O Comitê Regional responsável pelo Sistema de </text:span><text:span text:style-name="T15">Gerenciamento de Informações Administrativas e Judiciárias da Justiça do Trabalho (</text:span><text:span text:style-name="T13">e-Gestão</text:span><text:span text:style-name="T15">), no âmbito do Tribunal Regional do Trabalho da Sexta Região, será integrado pelos seguintes membros: </text:span><text:span text:style-name="T18">(Alterada pela </text:span><text:span text:style-name="T21">PORTARIA TRT6-GP nº 122/2021 – DEJT 04/06/2021)</text:span></text:p>
      <text:p text:style-name="P12"><text:span text:style-name="T16"/></text:p>
      <text:p text:style-name="P12"><text:span text:style-name="T14">I- Ruy Salathiel de Albuquerque e Mello Ventura – Corregedor Regional;</text:span></text:p>
      <text:p text:style-name="P10"/>
      <text:p text:style-name="P10">II- Fábio André de Farias – Desembargador do Trabalho – Coordenador Regional do Sistema e-Gestão;</text:p>
      <text:p text:style-name="P10"/>
      <text:p text:style-name="P10">III- Ana Catarina Cisneiros Barbosa de Araújo – Juíza Auxiliar da Presidência;</text:p>
      <text:p text:style-name="P10"/>
      <text:p text:style-name="P10">IV- Eduardo Henrique Brennand Dornelas Câmara – Juiz Auxiliar da Corregedoria Regional;</text:p>
      <text:p text:style-name="P10"/>
      <text:p text:style-name="P10">V- Luciano José Falcão Lacerda – Analista Judiciário – Secretaria-Geral da Presidência;</text:p>
      <text:p text:style-name="P7"/>
      <text:p text:style-name="P10">VI- Alessandro Alcides de Souza – Analista Judiciário – Secretaria de Tecnologia da Informação;</text:p>
      <text:p text:style-name="P10"/>
      <text:p text:style-name="P10"><text:soft-page-break/>VII- Renato Cesar Ferraz Marcolino Bezerra – analista Judiciário – Secretaria de Tecnologia da Informação;</text:p>
      <text:p text:style-name="P10"/>
      <text:p text:style-name="P10">VIII- Henrique José Lins da Costa – Técnico Judiciário – Secretaria de Gestão de Pessoas;</text:p>
      <text:p text:style-name="P10"/>
      <text:p text:style-name="P10">IX- Luiz Eduardo Moura de Oliveira – Técnico Judiciário – Núcleo de Estatística e Pesquisa;</text:p>
      <text:p text:style-name="P10"/>
      <text:p text:style-name="P10">X- Gilberto de Andrade Lima – Técnico Judiciário – Núcleo de Estatística e Pesquisa;</text:p>
      <text:p text:style-name="P10"/>
      <text:p text:style-name="P21">XI- Christiane Purificação de Castro – Analista Judiciário – Seção de Gestão Negocial dos Sistemas PJe e e-Gestão; </text:p>
      <text:p text:style-name="P24">XI - Everaldo Arcelino de Macedo – Técnico Judiciário – lotado na Divisão de Estatística e Pesquisa;</text:p>
      <text:p text:style-name="P24"/>
      <text:p text:style-name="P21">XII- Weber de Melo Ferreira – Técnico Judiciário - Assessor de Gabinete do Desembargador Ivan de Souza Valença Alves;</text:p>
      <text:p text:style-name="P21"/>
      <text:p text:style-name="P23">XII- Christiane Purificação de Castro – Analista Judiciário – Seção de Gestão Negocial dos Sistemas PJe e e-Gestão;</text:p>
      <text:p text:style-name="P10"/>
      <text:p text:style-name="P21">XIII- Márcio André Rodrigues Costa Faria – Técnico Judiciário – Diretor de Secretaria da 3ª Vara do Trabalho de Recife;</text:p>
      <text:p text:style-name="P21"/>
      <text:p text:style-name="P23">XIII- Rafaela Simões Fernandes Duque – Técnico Judiciário – Secretaria de Gestão de Pessoas;</text:p>
      <text:p text:style-name="P10"/>
      <text:p text:style-name="P21">XIV- Beatriz Regina Lacerda de Oliveira Santana – Técnica Judiciária – Diretora de Secretaria da 2ª Vara do Trabalho de Barreiros;</text:p>
      <text:p text:style-name="P21"/>
      <text:p text:style-name="P23">XIV- Weber de Melo Ferreira – Técnico Judiciário - Assessor de Gabinete do Desembargador Ivan de Souza Valença Alves;</text:p>
      <text:p text:style-name="P10"/>
      <text:p text:style-name="P21">XV – Paulo Cesar Martins Rabelo – Técnico Judiciário – Secretário da 4ª Turma;</text:p>
      <text:p text:style-name="P21"><text:soft-page-break/></text:p>
      <text:p text:style-name="P26">XV- Márcio André Rodrigues Costa Faria – Técnico Judiciário – Diretor de Secretaria da 3ª Vara do Trabalho de Recife;</text:p>
      <text:p text:style-name="P26"/>
      <text:p text:style-name="P21">XVI – Victor Andrade Canuto Monteiro de Araujo (suplente) – Analista Judiciário – Gabinete da Presidência;</text:p>
      <text:p text:style-name="P21"/>
      <text:p text:style-name="P23">XVI- Beatriz Regina Lacerda de Oliveira Santana – Técnica Judiciária – Diretora de Secretaria da 2ª Vara do Trabalho de Barreiros;</text:p>
      <text:p text:style-name="P7"/>
      <text:p text:style-name="P21">XVII- Daniel Catharino Lourenço Higino (suplente) – Técnico Judiciário – Gabinete do Desembargador Fábio André de Farias;</text:p>
      <text:p text:style-name="P10"/>
      <text:p text:style-name="P23">XVII – Paulo Cesar Martins Rabelo – Técnico Judiciário – Secretário da 4ª Turma;</text:p>
      <text:p text:style-name="P22"/>
      <text:p text:style-name="P21">XVIII- Igor José Bezerra Brasilino (suplente) - Técnico Judiciário - Diretor de Secretaria da 2ª Vara do Trabalho de Recife.</text:p>
      <text:p text:style-name="P21"/>
      <text:p text:style-name="P23">XVIII – Victor Andrade Canuto Monteiro de Araujo (suplente) – Analista Judiciário – Gabinete da Presidência;</text:p>
      <text:p text:style-name="P23"/>
      <text:p text:style-name="P26">XIX- Daniel Catharino Lourenço Higino (suplente) – Técnico Judiciário – Gabinete do Desembargador Fábio André de Farias;</text:p>
      <text:p text:style-name="P26"/>
      <text:p text:style-name="P23">XX- Igor José Bezerra Brasilino (suplente) - Técnico Judiciário - Diretor de Secretaria da 2ª Vara do Trabalho de Recife.</text:p>
      <text:p text:style-name="P10"/>
      <text:p text:style-name="P12"><text:span text:style-name="T13">Art. 2º</text:span><text:span text:style-name="T14"> Os membros designados nesta Portaria atuarão no referido grupo sem prejuízo das funções que ora ocupam.</text:span></text:p>
      <text:p text:style-name="P12"><text:span text:style-name="T12">Parágrafo único.</text:span><text:span text:style-name="T14"> O Comitê realizará reuniões regularmente para avaliar a evolução do projeto, registrando o conteúdo em ata. <text:s/></text:span></text:p>
      <text:p text:style-name="P10"/>
      <text:p text:style-name="P12"><text:span text:style-name="T12">Art. 3º</text:span><text:span text:style-name="T14"> Esta Portaria vigorará a partir da publicação até o término da gestão administrativa referente </text:span><text:soft-page-break/><text:span text:style-name="T14">ao biênio 2021/2023, ficando convalidados os atos praticados pela anterior composição do mencionado Comitê.</text:span></text:p>
      <text:p text:style-name="P10"/>
      <text:p text:style-name="P11">Publique-se e cumpra-se.</text:p>
      <text:p text:style-name="P11"/>
      <text:p text:style-name="P9">Recife, 23 de fevereiro de 2021.</text:p>
      <text:p text:style-name="P16"/>
      <text:p text:style-name="P18">MARIA CLARA SABOYA ALBUQUERQUE BERNARDINO</text:p>
      <text:p text:style-name="Padrão"><text:span text:style-name="T7"><text:s text:c="8"/></text:span><text:span text:style-name="T5">Desembargadora Presidente do TRT da 6ª Região</text:span></text:p>
      <text:p text:style-name="Padrão"><text:span text:style-name="T5"/></text:p>
      <text:p text:style-name="P28"><text:span text:style-name="T20">(*) </text:span><text:span text:style-name="T19">Alterada pela </text:span><text:span text:style-name="T22">PORTARIA TRT6-GP nº 122/2021 – DEJT 04/06/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style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" style:font-size-complex="8.5pt"/>
    </style:style>
    <style:style style:name="MP6" style:family="paragraph" style:parent-style-name="Header">
      <style:text-properties style:font-name="Courier New" fo:font-size="8.5pt" fo:font-style="italic" style:font-size-asian="8.5pt" style:font-style-asian="italic" style:font-name-complex="Courier New" style:font-size-complex="8.5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3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7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11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Cais do Apolo, 739, 6° andar, Bairro do Recife, Recife–PE, CEP: 50030-902 - (81) 3225-3200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-GP nº      /2019</dc:title>
    <meta:initial-creator>gracas</meta:initial-creator>
    <meta:creation-date>2021-02-24T13:04:00</meta:creation-date>
    <dc:date>2021-06-07T10:28:20.223000000</dc:date>
    <meta:print-date>2021-02-23T09:27:00</meta:print-date>
    <meta:editing-cycles>4</meta:editing-cycles>
    <meta:editing-duration>PT20M20S</meta:editing-duration>
    <meta:generator>LibreOffice/7.1.2.2$Windows_X86_64 LibreOffice_project/8a45595d069ef5570103caea1b71cc9d82b2aae4</meta:generator>
    <meta:document-statistic meta:table-count="0" meta:image-count="3" meta:object-count="0" meta:page-count="4" meta:paragraph-count="47" meta:word-count="655" meta:character-count="4638" meta:non-whitespace-character-count="3931"/>
  </office:meta>
</office:document-meta>
</file>