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align="justify" fo:margin-top="0.1944in" fo:line-height="115%" fo:margin-left="3.7409in">
        <style:tab-stops/>
      </style:paragraph-properties>
    </style:style>
    <style:style style:name="P11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-complex="Times New Roman" style:font-weight-complex="bold"/>
    </style:style>
    <style:style style:name="T14" style:parent-style-name="Fonteparág.padrão" style:family="text">
      <style:text-properties style:font-name-complex="Times New Roman"/>
    </style:style>
    <style:style style:name="P15" style:parent-style-name="Standard" style:family="paragraph">
      <style:paragraph-properties fo:text-align="justify" fo:margin-top="0.1944in" style:line-height-at-least="0.209in" fo:text-indent="1.1812in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/>
    </style:style>
    <style:style style:name="P19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justify" fo:margin-top="0.0833in" fo:text-indent="1.1812in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2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top="0.0833in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justify" fo:margin-top="0.1944in" style:line-height-at-least="0.209in" fo:text-indent="1.1812in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/>
    </style:style>
    <style:style style:name="P45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46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47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-complex="Calibri" style:font-weight-complex="bold"/>
    </style:style>
    <style:style style:name="P52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35/2026</text:p>
      <text:p text:style-name="P8"/>
      <text:p text:style-name="P9"><text:bookmark-start text:name="_GoBack"/><text:bookmark-end text:name="_GoBack"/>Autoriza a aquisição de passagens aéreas para<text:s/>Juiz do Trabalho Substituto.</text:p>
      <text:p text:style-name="P10"/>
      <text:p text:style-name="P11"><text:span text:style-name="T12">O DESEMBARGADOR PRESIDENTE DO TRIBUNAL REGIONAL DO TRABALHO DA SEXTA REGIÃO</text:span><text:span text:style-name="T13">,<text:s/></text:span><text:span text:style-name="T14">no uso de suas atribuições legais e regimentais, previstas no art. 18, incisos XVI, XXII e XL, do Regimento Interno deste Sexto Regional</text:span>;</text:p>
      <text:p text:style-name="P15"><text:span text:style-name="T16">CONSIDERAN</text:span><text:span text:style-name="T17">DO<text:s/></text:span><text:span text:style-name="T18">o previsto no Ato TRT-GP nº 425/2013 e conforme PROAD nº 1161/2026;</text:span></text:p>
      <text:p text:style-name="P19"/>
      <text:p text:style-name="P20"/>
      <text:p text:style-name="P21">R E S O L V E:</text:p>
      <text:p text:style-name="P22"/>
      <text:p text:style-name="P23"><text:span text:style-name="T24">Art. 1º</text:span><text:span text:style-name="T25"><text:s/></text:span><text:span text:style-name="T26">AUTORIZAR<text:s/></text:span><text:span text:style-name="T27">a aquisição de passagens aéreas relativas ao percurso<text:s/></text:span><text:span text:style-name="T28">Recife/Juazeiro do Norte-CE/Recife</text:span><text:span text:style-name="T29">, em favor do Exmo. Juiz do Trabalho Substituto<text:s/></text:span><text:span text:style-name="T30">Allan Torres<text:s/></text:span><text:span text:style-name="T31">Belfort Santos</text:span><text:span text:style-name="T32">, tendo em vista a sua designação para atuar na Vara do Trabalho de Salgueiro/PE,<text:s/></text:span><text:span text:style-name="T33">em razão de convocação do (a) Juiz(a) Titular para a 2ª Instância desta E. Corte (Auxiliar da Presidência), nos termos da<text:s/></text:span><text:span text:style-name="T34">Portaria TRT6-GCR nº 12/2026</text:span><text:span text:style-name="T35">,</text:span><text:span text:style-name="T36"><text:s/>observan</text:span><text:span text:style-name="T37">do-se as seguintes datas:</text:span></text:p>
      <text:p text:style-name="P38">- 1º/2/2026 (domingo) - ida e 5/2/2026 (quinta-feira) – retorno;</text:p>
      <text:p text:style-name="P39">- 8/2/2026 (domingo) - ida e 12/2/2026 (quinta-feira) – retorno;</text:p>
      <text:p text:style-name="P40">- 22/2/2026 (domingo) - ida e 26/2/2026 (quinta-feira) – retorno.</text:p>
      <text:p text:style-name="P41"><text:span text:style-name="T42">Art. 2º</text:span><text:span text:style-name="T43"><text:s/>Esta Portaria produzirá ef</text:span><text:span text:style-name="T44">eitos a partir da publicação.</text:span></text:p>
      <text:p text:style-name="P45">Dê-se ciência e publique-se.</text:p>
      <text:p text:style-name="P46"/>
      <text:p text:style-name="P47">Recife, data conforme assinatura eletrônica.</text:p>
      <text:p text:style-name="P48"/>
      <text:p text:style-name="P49">RUY SALATHIEL DE ALBUQUERQUE E MELLO VENTURA</text:p>
      <text:p text:style-name="P50"><text:span text:style-name="T51">Desembargador Presidente do TRT da 6ª Regiã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 fo:hyphenate="true"/>
    </style:style>
    <style:style style:name="CorpodetextoChar1" style:display-name="Corpo de texto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1-21T16:45:00Z</meta:creation-date>
    <dc:date>2026-01-21T19:03:00Z</dc:date>
    <meta:print-date>2026-01-21T18:59:00Z</meta:print-date>
    <meta:template xlink:href="Normal.dotm" xlink:type="simple"/>
    <meta:editing-cycles>4</meta:editing-cycles>
    <meta:editing-duration>PT30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03" meta:row-count="9" meta:non-whitespace-character-count="1186"/>
  </office:meta>
</office:document-meta>
</file>