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2">PORTARIA TRT6– GP N.º 35/2025</text:span></text:p>
      <text:p text:style-name="P11"/>
      <text:p text:style-name="P12"><text:span text:style-name="T4">A DESEMBARGADORA PRESIDENTE DO TRIBUNAL REGIONAL DO TRABALHO DA SEXTA REGIÃO</text:span><text:span text:style-name="T5">, usando de suas atribuições legais e regimentais, tendo em vista o contido no PROAD 963/2025,</text:span></text:p>
      <text:p text:style-name="P13"/>
      <text:p text:style-name="P13"/>
      <text:p text:style-name="P13"/>
      <text:p text:style-name="P5"><text:span text:style-name="T4">R <text:s text:c="2"/>E <text:s text:c="2"/>S <text:s text:c="2"/>O <text:s text:c="2"/>L <text:s text:c="2"/>V <text:s text:c="2"/>E:</text:span></text:p>
      <text:p text:style-name="P7"/>
      <text:p text:style-name="P7"/>
      <text:p text:style-name="P3"><text:span text:style-name="T4">I- DISPENSAR</text:span><text:span text:style-name="T5"> o servidor</text:span><text:span text:style-name="T4"> JOSUÉ PEDRO DA SILVA NETO,</text:span><text:span text:style-name="T5"> ocupante do cargo de Técnico Judiciário, Área Administrativa, Especialidade Agente da Polícia Judicial, lotado na Seção de Polícia Judicial, da condição de substituto legal do cargo em comissão CJ-3 de Diretor de Secretaria da Polícia Judicial (Código 3161);</text:span></text:p>
      <text:p text:style-name="P14"/>
      <text:p text:style-name="P1"><text:span text:style-name="T4">II - AUTORIZAR</text:span><text:span text:style-name="T5"> o pagamento da substituição do cargo em comissão <text:s/>CJ-3 de Diretor de Secretaria da Polícia Judicial (Código 3161) ao servidor</text:span><text:span text:style-name="T4"> GLEIDSON DOS SANTOS XAVIER,</text:span><text:span text:style-name="T5"> ocupante do cargo de Técnico Judiciário, Área Administrativa, Especialidade Agente da Polícia Judicial, lotado no Núcleo de Polícia Judicial do Interior e da Região Metropolitana do Recife, no período de 05 a 12.02.2025, em decorrência de afastamento legal do servidor titular, RODRIGO HAZIN DO NASCIMENTO, contando-se para fins de registro em seus assentamentos funcionais, com efeitos remuneratórios, de acordo com o disposto na Lei n.° 8.112/90 c/c a Resolução Administrativa TRT6 n.º 17/2016;</text:span></text:p>
      <text:p text:style-name="P8"/>
      <text:p text:style-name="P1"><text:span text:style-name="T4">III- AUTORIZAR</text:span><text:span text:style-name="T5"> o pagamento da substituição do cargo em comissão <text:s/>CJ-3 de Diretor de Secretaria da Polícia Judicial (Código 3161) ao servidor</text:span><text:span text:style-name="T4"> LUIZ GUSTAVO ARAÚJO LIMA,</text:span><text:span text:style-name="T5"> ocupante do cargo de Técnico Judiciário, Área Administrativa, Especialidade Agente da Polícia Judicial, lotado na Seção de Polícia Judicial, <text:s/>no período de 13 a 19.02.2025, em decorrência de afastamento legal do servidor titular, RODRIGO HAZIN DO NASCIMENTO, contando-se para fins de registro em seus assentamentos funcionais, com efeitos remuneratórios, de acordo com o disposto na Lei n.° 8.112/90 c/c a Resolução Administrativa TRT6 n.º 17/2016;</text:span></text:p>
      <text:p text:style-name="P8"/>
      <text:p text:style-name="P1"><text:span text:style-name="T4">IV- AUTORIZAR</text:span><text:span text:style-name="T5"> o pagamento da substituição do cargo em comissão <text:s/>CJ-3 de Diretor de Secretaria da Polícia Judicial (Código 3161) ao servidor</text:span><text:span text:style-name="T4"> VALMIR XAVIER DE AGUIAR,</text:span><text:span text:style-name="T5"> ocupante do cargo de Técnico Judiciário, Área Administrativa, Especialidade Agente da Polícia Judicial, lotado na Seção de Polícia Judicial do Fórum Advogado José Barbosa de Araújo, <text:s/>no período de 20 a 26.02.2025, em decorrência de afastamento legal do servidor titular, RODRIGO HAZIN DO NASCIMENTO, contando-se para fins de registro em seus assentamentos funcionais, com efeitos remuneratórios, de acordo com o disposto na Lei n.° 8.112/90 c/c a Resolução Administrativa TRT6 n.º 17/2016.</text:span></text:p>
      <text:p text:style-name="P8"/>
      <text:p text:style-name="P8"/>
      <text:p text:style-name="P15"/>
      <text:p text:style-name="P2"><text:span text:style-name="T5">Publique-se.</text:span></text:p>
      <text:p text:style-name="P13"/>
      <text:p text:style-name="P4"><text:span text:style-name="T5">Recife, 23 de janeiro de 2025.</text:span></text:p>
      <text:p text:style-name="P16"/>
      <text:p text:style-name="P16"/>
      <text:p text:style-name="P17"><text:span text:style-name="T4">NISE PEDROSO LINS DE SOUSA</text:span></text:p>
      <text:p text:style-name="P17"><text:soft-page-break/><text:span text:style-name="T5">Desembargadora Presidente do TRT da 6ª Região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2" meta:paragraph-count="11" meta:word-count="393" meta:character-count="2582" meta:non-whitespace-character-count="2182"/>
    <meta:generator>LibreOfficeDev/6.0.5.2$Linux_X86_64 LibreOffice_project/</meta:generator>
  </office:meta>
</office:document-meta>
</file>