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1" style:master-page-name="MPF0" style:family="paragraph">
      <style:paragraph-properties fo:break-before="page" fo:text-align="center" fo:line-height="100%" style:page-number="1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1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13" style:parent-style-name="Normal1" style:family="paragraph">
      <style:paragraph-properties fo:text-align="justify" fo:line-height="100%" fo:margin-left="3.4444in">
        <style:tab-stops/>
      </style:paragraph-properties>
    </style:style>
    <style:style style:name="T1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5" style:parent-style-name="Normal1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" style:parent-style-name="Normal1" style:family="paragraph">
      <style:paragraph-properties fo:text-align="justify" fo:line-height="100%" fo:text-indent="0.984in"/>
    </style:style>
    <style:style style:name="T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" style:parent-style-name="Normal1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" style:parent-style-name="Normal1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" style:parent-style-name="Normal1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3" style:parent-style-name="Normal1" style:family="paragraph">
      <style:paragraph-properties fo:text-align="justify" fo:line-height="100%" fo:text-indent="0.984in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5" style:parent-style-name="Normal1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" style:parent-style-name="Normal1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37" style:parent-style-name="Normal1" style:family="paragraph">
      <style:paragraph-properties fo:text-align="justify" fo:line-height="100%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2" style:parent-style-name="Normal1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43" style:parent-style-name="Normal1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44" style:parent-style-name="Normal1" style:family="paragraph">
      <style:paragraph-properties fo:text-align="justify" fo:line-height="100%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46" style:parent-style-name="Normal1" style:family="paragraph">
      <style:paragraph-properties fo:text-align="justify" fo:line-height="100%"/>
    </style:style>
    <style:style style:name="T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48" style:parent-style-name="Normal1" style:family="paragraph">
      <style:paragraph-properties fo:text-align="justify" fo:line-height="100%"/>
    </style:style>
    <style:style style:name="T4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50" style:parent-style-name="Normal1" style:family="paragraph">
      <style:paragraph-properties fo:text-align="justify" fo:line-height="100%"/>
    </style:style>
    <style:style style:name="T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52" style:parent-style-name="Normal1" style:family="paragraph">
      <style:paragraph-properties fo:text-align="justify" fo:line-height="100%">
        <style:tab-stops>
          <style:tab-stop style:type="left" style:position="0.3937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53" style:parent-style-name="Normal1" style:family="paragraph">
      <style:paragraph-properties fo:text-align="justify" fo:line-height="100%">
        <style:tab-stops>
          <style:tab-stop style:type="left" style:position="0.3937in"/>
        </style:tab-stops>
      </style:paragraph-properties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fo:font-style="italic" style:font-style-asian="italic" fo:color="#1F497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/>
    </style:style>
    <style:style style:name="P57" style:parent-style-name="Normal1" style:family="paragraph">
      <style:paragraph-properties fo:text-align="justify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Verdana" fo:color="#000000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Verdana" fo:color="#000000" fo:font-size="12pt" style:font-size-asian="12pt" style:font-size-complex="12pt" fo:background-color="#FFFFFF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5" style:parent-style-name="Normal1" style:family="paragraph">
      <style:paragraph-properties fo:text-align="justify" fo:line-height="100%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7" style:parent-style-name="Normal1" style:family="paragraph">
      <style:paragraph-properties fo:text-align="justify" fo:line-height="100%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70" style:parent-style-name="Normal1" style:family="paragraph">
      <style:paragraph-properties fo:text-align="justify" fo:line-height="100%">
        <style:tab-stops>
          <style:tab-stop style:type="left" style:position="0.3937in"/>
        </style:tab-stops>
      </style:paragraph-properties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tyle="italic" style:font-style-asian="italic" fo:color="#1F497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/>
    </style:style>
    <style:style style:name="P74" style:parent-style-name="Normal1" style:family="paragraph">
      <style:paragraph-properties fo:text-align="justify" fo:line-height="100%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 fo:background-color="#FFFFFF"/>
    </style:style>
    <style:style style:name="P77" style:parent-style-name="Normal1" style:family="paragraph">
      <style:paragraph-properties fo:text-align="justify" fo:line-height="100%"/>
      <style:text-properties style:font-name="Verdana" style:font-name-complex="Verdana" fo:font-style="italic" style:font-style-asian="italic" fo:color="#1F497D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 fo:text-indent="0.984in"/>
      <style:text-properties style:font-name="Times New Roman"/>
    </style:style>
    <style:style style:name="P79" style:parent-style-name="Normal1" style:family="paragraph">
      <style:paragraph-properties fo:text-align="justify" fo:line-height="100%" fo:text-indent="0.984in"/>
    </style:style>
    <style:style style:name="T8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complex="Verdana" style:text-position="super 65%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7" style:parent-style-name="Normal1" style:family="paragraph">
      <style:paragraph-properties fo:text-align="center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88" style:parent-style-name="Normal1" style:family="paragraph">
      <style:paragraph-properties fo:text-align="justify" fo:line-height="100%" fo:text-indent="0.984in"/>
    </style:style>
    <style:style style:name="T8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0" style:parent-style-name="Normal1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1" style:parent-style-name="Normal1" style:family="paragraph">
      <style:paragraph-properties fo:text-align="justify" fo:line-height="100%" fo:text-indent="0.984in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93" style:parent-style-name="Normal1" style:family="paragraph">
      <style:paragraph-properties fo:text-align="center" fo:line-height="100%"/>
      <style:text-properties style:font-name="Verdana" style:font-name-complex="Verdana" fo:font-size="10pt" style:font-size-asian="10pt" style:font-size-complex="10pt" fo:background-color="#FFFFFF"/>
    </style:style>
    <style:style style:name="P94" style:parent-style-name="Normal1" style:family="paragraph">
      <style:paragraph-properties fo:text-align="center" fo:line-height="100%"/>
      <style:text-properties style:font-name="Verdana" style:font-name-complex="Verdana" fo:font-size="10pt" style:font-size-asian="10pt" style:font-size-complex="10pt" fo:background-color="#FFFFFF"/>
    </style:style>
    <style:style style:name="P95" style:parent-style-name="Normal1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6" style:parent-style-name="Normal1" style:family="paragraph">
      <style:paragraph-properties fo:line-height="100%" fo:text-indent="1in"/>
    </style:style>
    <style:style style:name="T97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98" style:parent-style-name="Normal1" style:family="paragraph">
      <style:paragraph-properties fo:margin-bottom="0.1666in"/>
    </style:style>
    <style:style style:name="T99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101" style:parent-style-name="Normal1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02" style:parent-style-name="Fonteparág.padrão" style:family="text">
      <style:text-properties style:font-name="Verdana" fo:font-style="italic" style:font-style-asian="italic" fo:color="#1F497D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/>
    </style:style>
    <style:style style:name="P104" style:parent-style-name="Normal1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05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 fo:background-color="#FFFFFF"/>
    </style:style>
    <style:style style:name="P107" style:parent-style-name="Normal1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108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Verdana" fo:font-style="italic" style:font-style-asian="italic" fo:color="#1F497D" fo:font-size="10pt" style:font-size-asian="10pt" style:font-size-complex="10pt" fo:background-color="#FFFFFF"/>
    </style:style>
    <style:style style:name="P110" style:parent-style-name="Normal1" style:family="paragraph">
      <style:paragraph-properties fo:line-height="10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11">PORTARIA TRT6-GP nº 35/2023(*)</text:span></text:p>
      <text:p text:style-name="P12"/>
      <text:p text:style-name="P13"><text:span text:style-name="T14">Designa membros para compor o Subcomitê de Incentivo à Participação Institucional Feminina.</text:span></text:p>
      <text:p text:style-name="P15"/>
      <text:p text:style-name="P16"><text:span text:style-name="T17">A DESEMBARGADORA PRESIDENTE DO TRIBUNAL REGIONAL DO<text:s/></text:span><text:span text:style-name="T18">TRABALHO DA<text:s/></text:span><text:span text:style-name="T19">6ª<text:s/></text:span><text:span text:style-name="T20">REGIÃO</text:span><text:span text:style-name="T21">, no uso de suas atribuições legais e regimentais,</text:span></text:p>
      <text:p text:style-name="P22"><text:span text:style-name="T23">CONSIDERANDO a Resolução Nº 325</text:span><text:span text:style-name="T24">, de 11 de fevereiro de 2022,</text:span><text:span text:style-name="T25"><text:s/>do Conselho Superior da Justiça do Trabalho, que institui a Política de Governança dos Colegiados Temáticos da Justiça do T</text:span><text:span text:style-name="T26">rabalho de primeiro e segundo graus e do Conselho Superior da Justiça do Trabalho, notadamente o disposto em seu art. 26, §1º, II,</text:span></text:p>
      <text:p text:style-name="P27"><text:span text:style-name="T28">CONSIDERANDO os termos do ATO TRT6-GP nº 21, de 13 de janeiro de 2023, que disciplina, no âmbito do Tribunal Regional do Trab</text:span><text:span text:style-name="T29">alho da<text:s/></text:span><text:span text:style-name="T30">6ª</text:span><text:span text:style-name="T31"><text:s/>Região, o Subcomitê de Avaliação de Incentivo à Participação Institucional Feminina,</text:span></text:p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Art. 1</text:span><text:span text:style-name="T39">º. Ficam designadas para compor o Subcomitê<text:s/></text:span><text:span text:style-name="T40">de Incentivo à Participação Institucional Feminina, em consonância com os incisos I a III, do Art.</text:span><text:span text:style-name="T41"><text:s/>2º, do ATO TRT6-GP nº 21/2023:</text:span></text:p>
      <text:p text:style-name="P42"/>
      <text:p text:style-name="P43"/>
      <text:list text:style-name="WWNum1">
        <text:list-item text:start-value="1">
          <text:p text:style-name="P44"><text:span text:style-name="T45">Desembargadora Nise Pedroso Lins de Sousa;</text:span></text:p>
        </text:list-item>
        <text:list-item>
          <text:p text:style-name="P46"><text:span text:style-name="T47">Juíza Roberta Correa de Araújo;</text:span></text:p>
        </text:list-item>
        <text:list-item>
          <text:p text:style-name="P48"><text:span text:style-name="T49">servidora Delma Jacqueline de Araújo Dantas;</text:span></text:p>
        </text:list-item>
        <text:list-item>
          <text:p text:style-name="P50"><text:span text:style-name="T51">servidora Érica Meira Morostica;</text:span></text:p>
        </text:list-item>
      </text:list>
      <text:p text:style-name="P52">servidora<text:s/></text:p>
      <text:list text:style-name="WWNum1" text:continue-numbering="true">
        <text:list-item>
          <text:p text:style-name="P53"><text:span text:style-name="T54">Joanna Gomes Monteiro de Moraes Casanova;<text:s/></text:span><text:span text:style-name="T55">(Alterados pela<text:s/></text:span><text:span text:style-name="T56">PORTARIA TRT6-GP nº 98/2025, DEJT 21/02/2025)</text:span></text:p>
        </text:list-item>
      </text:list>
      <text:p text:style-name="P57"/>
      <text:p text:style-name="P58"><text:span text:style-name="T59">II - Juíza Carolina de Oliveira Pedrosa</text:span><text:span text:style-name="T60">;</text:span></text:p>
      <text:p text:style-name="P61"><text:span text:style-name="T62">III - servidora Ana Cláudia Fernandes de Aguiar;</text:span></text:p>
      <text:p text:style-name="P63"><text:span text:style-name="T64">IV - servidora Leila Janaína Soares de Souza;</text:span></text:p>
      <text:p text:style-name="P65"><text:span text:style-name="T66">V - servidora Joanna Gomes Monteiro de Moraes Casanova</text:span></text:p>
      <text:list text:style-name="WWNum1" text:continue-numbering="true">
        <text:list-item>
          <text:p text:style-name="P67"><text:span text:style-name="T68">servidora Kátia do</text:span><text:span text:style-name="T69"><text:s/>Rego Barros;</text:span></text:p>
        </text:list-item>
      </text:list>
      <text:p text:style-name="P70"><text:span text:style-name="T71">VII - <text:s/>servidora Thaíse Maíra Nogueira de Paiva Pereira;<text:s/></text:span><text:span text:style-name="T72">(Acrescido pela<text:s/></text:span><text:span text:style-name="T73">PORTARIA TRT6-GP nº 172/2024, DEJT 21/03/2024)</text:span></text:p>
      <text:p text:style-name="P74"><text:span text:style-name="T75">VIII – servidora Kíria de Almeida Miranda.<text:s/></text:span><text:span text:style-name="T76">(Acrescido pela PORTARIA TRT6-GP nº 323/2024, DEJT 28/05/2024).</text:span></text:p>
      <text:p text:style-name="P77"/>
      <text:p text:style-name="P78"/>
      <text:p text:style-name="P79"><text:span text:style-name="T80">Art.<text:s/></text:span><text:span text:style-name="T81">2</text:span><text:span text:style-name="T82">º.</text:span><text:span text:style-name="T83"><text:s text:c="2"/>Esta Portaria vigorará durante a gestão administrativa<text:s/></text:span><text:span text:style-name="T84">referente ao biênio 2023/2025, ficando revogadas as Portarias TRT6-GP nº</text:span><text:span text:style-name="T85">s</text:span><text:span text:style-name="T86"><text:s/>125/2019, 26/2021, 29/2022 e 37/2022.</text:span></text:p>
      <text:p text:style-name="P87"/>
      <text:soft-page-break/>
      <text:p text:style-name="P88"><text:span text:style-name="T89">Dê-se ciência e publique-se.</text:span></text:p>
      <text:p text:style-name="P90"/>
      <text:p text:style-name="P91"><text:span text:style-name="T92">Recife, 07 de fevereiro de 2023.</text:span></text:p>
      <text:p text:style-name="P93"/>
      <text:p text:style-name="P94"/>
      <text:p text:style-name="P95"/>
      <text:p text:style-name="P96"><text:span text:style-name="T97">MARIA CLARA SABOYA A. BERNARDINO</text:span></text:p>
      <text:p text:style-name="P98"><text:span text:style-name="T99"><text:s text:c="17"/>Desembargadora Presidente<text:s/></text:span><text:span text:style-name="T100">do TRT 6ª Região</text:span></text:p>
      <text:p text:style-name="P101"><text:span text:style-name="T102">(*) Republicada pela<text:s/></text:span><text:span text:style-name="T103">PORTARIA TRT6-GP nº 172/2024, DEJT 21/03/2024</text:span></text:p>
      <text:p text:style-name="P104"><text:span text:style-name="T105">(*) Republicada pela<text:s/></text:span><text:span text:style-name="T106">PORTARIA TRT6-GP nº 323/2024, DEJT 28/05/2024</text:span></text:p>
      <text:p text:style-name="P107"><text:span text:style-name="T108">(*) Republicada pela<text:s/></text:span><text:span text:style-name="T109">PORTARIA TRT6-GP nº 98/2025, DEJT 21/02/2025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1" style:display-name="Normal1" style:family="paragraph">
      <style:paragraph-properties fo:widows="2" fo:orphans="2" fo:line-height="115%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-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" style:parent-style-name="Normal1" style:family="paragraph">
      <style:paragraph-properties fo:text-align="center" fo:line-height="100%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7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ormal1"/>
      </style:header>
    </style:master-page>
    <style:master-page style:next-style-name="MP0" style:name="MPF0" style:page-layout-name="PL0">
      <style:header>
        <text:p text:style-name="P2"><text:span text:style-name="T3"><text:s text:c="9"/></text:span><draw:frame draw:style-name="a0" draw:name="image2.jpg" text:anchor-type="as-char" svg:x="0in" svg:y="0in" svg:width="0.60433in" svg:height="0.63898in" style:rel-width="scale" style:rel-height="scale"><draw:image xlink:href="media/image1.jpg" xlink:type="simple" xlink:show="embed" xlink:actuate="onLoad"/><svg:title/><svg:desc/></draw:frame><text:span text:style-name="T4"><text:s text:c="21"/></text:span><draw:frame draw:style-name="a1" draw:name="image1.png" text:anchor-type="as-char" svg:x="0in" svg:y="0in" svg:width="1.09724in" svg:height="0.72205in" style:rel-width="scale" style:rel-height="scale"><draw:image xlink:href="media/image2.pn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Normal1"/>
      </style:header>
      <style:footer>
        <text:p text:style-name="Normal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xxx/2022</dc:title>
    <meta:initial-creator>dcvmg</meta:initial-creator>
    <dc:creator>Luciane Angelim Alves Lustosa</dc:creator>
    <meta:creation-date>2025-02-26T21:14:00Z</meta:creation-date>
    <dc:date>2025-02-26T21:17:00Z</dc:date>
    <meta:print-date>2024-05-28T13:05:00Z</meta:print-date>
    <meta:template xlink:href="Normal.dotm" xlink:type="simple"/>
    <meta:editing-cycles>3</meta:editing-cycles>
    <meta:editing-duration>PT180S</meta:editing-duration>
    <meta:user-defined meta:name="AppVersion">14.0000</meta:user-defined>
    <meta:document-statistic meta:page-count="2" meta:paragraph-count="4" meta:word-count="349" meta:character-count="2234" meta:row-count="15" meta:non-whitespace-character-count="1889"/>
  </office:meta>
</office:document-meta>
</file>