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color="#000000" style:font-name="Verdana2" fo:font-size="10pt" fo:font-style="normal" style:text-underline-style="solid" style:text-underline-width="auto" style:text-underline-color="font-color" fo:font-weight="normal" style:font-size-asian="10pt" style:font-weight-asian="bold" style:font-name-complex="Verdana1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line-through-type="none" style:text-underline-style="none" style:text-blinking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2.401cm" style:auto-text-indent="false"/>
    </style:style>
    <style:style style:name="P16" style:family="paragraph" style:parent-style-name="Text_20_body">
      <style:paragraph-properties fo:margin-left="0cm" fo:margin-right="0cm" fo:text-indent="2.401cm" style:auto-text-indent="false"/>
      <style:text-properties style:font-name="Verdana" fo:font-weight="bold"/>
    </style:style>
    <style:style style:name="P17" style:family="paragraph" style:parent-style-name="Text_20_body">
      <style:paragraph-properties fo:margin-left="0cm" fo:margin-right="0.099cm" fo:text-align="justify" style:justify-single-word="false" fo:text-indent="3.501cm" style:auto-text-indent="false"/>
    </style:style>
    <style:style style:name="P18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tyle="itali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48cm" draw:visible-area-height="3.25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2"/>
      <text:p text:style-name="P9">PORTARIA TRT6- GP Nº 35/2021</text:p>
      <text:p text:style-name="P13"> </text:p>
      <text:p text:style-name="P7"> </text:p>
      <text:p text:style-name="P15"><text:span text:style-name="T4">A DESEMBARGADORA PRESIDENTE DO TRIBUNAL REGIONAL DO TRABALHO DA SEXTA REGIÃO</text:span><text:span text:style-name="T3">, no uso das suas atribuições legais e regimentais, e tendo em vista o contido no PROAD 2447/2021,</text:span></text:p>
      <text:p text:style-name="P17"> </text:p>
      <text:p text:style-name="P17"> </text:p>
      <text:p text:style-name="Text_20_body"> </text:p>
      <text:p text:style-name="P16">R   E    S    O    L   V    E:</text:p>
      <text:p text:style-name="Text_20_body"> </text:p>
      <text:p text:style-name="Text_20_body"> </text:p>
      <text:p text:style-name="Text_20_body"> </text:p>
      <text:p text:style-name="P7">                    <text:span text:style-name="T4">DESIGNAR</text:span> <text:span text:style-name="T3">a servidora </text:span><text:span text:style-name="T4">VERA CRISTINA FRANÇA CRUZ</text:span><text:span text:style-name="T3">, ocupante do cargo de Analista Judiciário, Área Apoio Especializado, Especialidade Arquitetura, lotada na Seção de Projetos, para exercer, </text:span><text:span text:style-name="T5">na condição de substituta legal</text:span><text:span text:style-name="T3">, o cargo em comissão CJ-1 de Chefe da Divisão de Planejamento Físico - DPLAN (Código 2731), em todos os afastamentos legais e eventuais da titular, em consonância com o disposto no art. 38 da Lei n.º 8.112/90 c/c a Resolução Administrativa TRT6 n.º 17/2016.</text:span></text:p>
      <text:p text:style-name="Text_20_body"> </text:p>
      <text:p text:style-name="Text_20_body">                   <text:span text:style-name="T3">Esta Portaria surtirá efeitos a partir de sua publicação.</text:span></text:p>
      <text:p text:style-name="Text_20_body">                           </text:p>
      <text:p text:style-name="Text_20_body">                  <text:span text:style-name="T3">Publique-se.</text:span></text:p>
      <text:p text:style-name="P14"> </text:p>
      <text:p text:style-name="P12">                  <text:span text:style-name="T3">Recife, 22 de fevereiro de 2021.</text:span></text:p>
      <text:p text:style-name="P12"> </text:p>
      <text:p text:style-name="P10"><text:soft-page-break/> </text:p>
      <text:p text:style-name="P10">                 <text:span text:style-name="T4">MARIA CLARA SABOYA ALBUQUERQUE BERNARDINO</text:span></text:p>
      <text:p text:style-name="P10">                   <text:span text:style-name="T3">Desembargadora  Presidente do TRT da 6ª Região</text:span>                                           </text:p>
      <text:p text:style-name="P11"> </text:p>
      <text:p text:style-name="P11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AFAELA SARMENTO </meta:initial-creator>
    <meta:creation-date>2020-12-02T11:32:00</meta:creation-date>
    <dc:creator>Kátia Gerusa Albuquerque Freyre</dc:creator>
    <dc:date>2021-02-22T16:24:17.36</dc:date>
    <meta:print-date>2019-07-10T09:45:00</meta:print-date>
    <meta:editing-cycles>8</meta:editing-cycles>
    <meta:editing-duration>PT00H50M57S</meta:editing-duration>
    <meta:generator>LibreOffice/6.0.0.3$Windows_X86_64 LibreOffice_project/64a0f66915f38c6217de274f0aa8e15618924765</meta:generator>
    <meta:document-statistic meta:table-count="0" meta:image-count="0" meta:object-count="1" meta:page-count="2" meta:paragraph-count="29" meta:word-count="157" meta:character-count="1193" meta:non-whitespace-character-count="834"/>
  </office:meta>
</office:document-meta>
</file>