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-Italic" svg:font-family="Times-Italic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P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21cm" fo:text-align="justify" style:justify-single-word="false" fo:text-indent="0cm" style:auto-text-indent="false"/>
      <style:text-properties fo:background-color="#ffff00" style:font-name-complex="Courier New"/>
    </style:style>
    <style:style style:name="P6" style:family="paragraph" style:parent-style-name="Standard">
      <style:paragraph-properties fo:margin-left="0cm" fo:margin-right="-0.021cm" fo:text-align="justify" style:justify-single-word="false" fo:text-indent="4.001cm" style:auto-text-indent="false"/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P7" style:family="paragraph" style:parent-style-name="Standard">
      <style:paragraph-properties fo:margin-left="0cm" fo:margin-right="-0.021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font-name-complex="Courier New"/>
    </style:style>
    <style:style style:name="P9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text-line-through-style="solid" fo:font-weight="bold" fo:background-color="#ffff00" style:font-weight-asian="bold" style:font-name-complex="Courier New"/>
    </style:style>
    <style:style style:name="P11" style:family="paragraph" style:parent-style-name="Standard">
      <style:paragraph-properties fo:margin-left="0cm" fo:margin-right="0cm" fo:text-align="justify" style:justify-single-word="false" fo:text-indent="3.528cm" style:auto-text-indent="false" style:text-autospace="none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weight="bold" style:font-weight-asian="bold" style:font-name-complex="Courier New"/>
    </style:style>
    <style:style style:name="P13" style:family="paragraph" style:parent-style-name="Standard">
      <style:paragraph-properties fo:margin-left="1.588cm" fo:margin-right="0cm" fo:text-align="justify" style:justify-single-word="false" fo:text-indent="1.411cm" style:auto-text-indent="false"/>
    </style:style>
    <style:style style:name="P14" style:family="paragraph" style:parent-style-name="Standard">
      <style:paragraph-properties fo:margin-left="0cm" fo:margin-right="0cm" fo:text-indent="1.588cm" style:auto-text-indent="false"/>
    </style:style>
    <style:style style:name="P15" style:family="paragraph" style:parent-style-name="Text_20_body">
      <style:paragraph-properties fo:margin-left="0cm" fo:margin-right="-0.021cm" fo:text-indent="3.501cm" style:auto-text-indent="false">
        <style:tab-stops>
          <style:tab-stop style:position="5.08cm"/>
        </style:tab-stops>
      </style:paragraph-properties>
    </style:style>
    <style:style style:name="P16" style:family="paragraph" style:parent-style-name="Text_20_body">
      <style:paragraph-properties fo:margin-left="0cm" fo:margin-right="-0.021cm" fo:text-indent="3.501cm" style:auto-text-indent="false">
        <style:tab-stops>
          <style:tab-stop style:position="5.08cm"/>
        </style:tab-stops>
      </style:paragraph-properties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P17" style:family="paragraph" style:parent-style-name="Text_20_body">
      <style:paragraph-properties fo:margin-left="0cm" fo:margin-right="-0.021cm" fo:text-indent="3.501cm" style:auto-text-indent="false"/>
      <style:text-properties style:font-name="Verdana" fo:font-size="10pt" style:font-size-asian="10pt" style:font-name-complex="Courier New"/>
    </style:style>
    <style:style style:name="P18" style:family="paragraph" style:parent-style-name="Text_20_body">
      <style:paragraph-properties fo:margin-left="0cm" fo:margin-right="-0.021cm" fo:text-indent="3.501cm" style:auto-text-indent="false">
        <style:tab-stops>
          <style:tab-stop style:position="5.08cm"/>
        </style:tab-stops>
      </style:paragraph-properties>
      <style:text-properties style:font-name="Verdana" fo:font-size="10pt" style:font-size-asian="10pt" style:font-name-complex="Courier New"/>
    </style:style>
    <style:style style:name="P19" style:family="paragraph" style:parent-style-name="Header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 style:font-size-complex="12pt"/>
    </style:style>
    <style:style style:name="P20" style:family="paragraph" style:parent-style-name="Header">
      <style:text-properties fo:font-size="8pt" style:font-size-asian="8pt" style:font-size-complex="8pt"/>
    </style:style>
    <style:style style:name="P21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2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/>
    </style:style>
    <style:style style:name="P2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/>
    </style:style>
    <style:style style:name="P2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/>
    </style:style>
    <style:style style:name="P25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6" style:family="paragraph" style:parent-style-name="Normal_20__28_Web_29_">
      <style:paragraph-properties fo:margin-left="0cm" fo:margin-right="0cm" fo:margin-top="0.494cm" fo:margin-bottom="0cm" fo:text-align="justify" style:justify-single-word="false" fo:text-indent="3.501cm" style:auto-text-indent="false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3" style:family="text">
      <style:text-properties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fo:font-style="italic" style:font-style-asian="italic" style:font-name-complex="Courier New"/>
    </style:style>
    <style:style style:name="T10" style:family="text">
      <style:text-properties style:text-line-through-style="solid" fo:font-weight="bold" style:font-weight-asian="bold" style:font-name-complex="Courier New"/>
    </style:style>
    <style:style style:name="T11" style:family="text">
      <style:text-properties style:text-line-through-style="solid" fo:font-weight="bold" style:font-weight-asian="bold" style:font-name-complex="Times-Bold" style:font-weight-complex="bold"/>
    </style:style>
    <style:style style:name="T12" style:family="text">
      <style:text-properties style:text-line-through-style="solid" style:font-name-complex="Courier New"/>
    </style:style>
    <style:style style:name="T13" style:family="text">
      <style:text-properties style:text-line-through-style="solid" style:font-name-complex="Times-Bold" style:font-weight-complex="bold"/>
    </style:style>
    <style:style style:name="T14" style:family="text">
      <style:text-properties style:text-line-through-style="solid" fo:font-style="italic" style:font-style-asian="italic" style:font-name-complex="Times-Italic" style:font-style-complex="italic"/>
    </style:style>
    <style:style style:name="T15" style:family="text">
      <style:text-properties style:text-line-through-style="solid" style:font-name-complex="Times-Italic" style:font-style-complex="italic"/>
    </style:style>
    <style:style style:name="T16" style:family="text">
      <style:text-properties style:text-line-through-style="solid" style:font-name-complex="Times-Roman"/>
    </style:style>
    <style:style style:name="T17" style:family="text">
      <style:text-properties fo:color="#0000ff" fo:font-style="italic" fo:font-weight="bold" style:font-style-asian="italic" style:font-weight-asian="bold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ORTARIA TRT6-GP nº 35/2020</text:span><text:span text:style-name="T3"> (*)</text:span></text:p>
      <text:p text:style-name="P3"/>
      <text:p text:style-name="P6"/>
      <text:p text:style-name="P7"><text:span text:style-name="T1">O DESEMBARGADOR PRESIDENTE DO TRIBUNAL REGIONAL DO TRABALHO DA SEXTA REGIÃO</text:span><text:span text:style-name="T4">,</text:span><text:span text:style-name="T1"> </text:span><text:span text:style-name="T4">no uso de suas atribuições legais e regimentais,</text:span></text:p>
      <text:p text:style-name="P26"><text:span text:style-name="T6">CONSIDERANDO</text:span><text:span text:style-name="T8"> a parcial coincidência dos períodos de férias dos Desembargadores Nise Pedroso Lins de Sousa, de 9/3 a 7/4/2020, e Paulo Dias de Alcântara, de 2/3 a 30/4/2020, que atuam como membros Presidente e Titular, respectivamente, da Comissão de Centralização das Execuções do TRT da 6ª Região,</text:span></text:p>
      <text:p text:style-name="P16"/>
      <text:p text:style-name="P15"><text:span text:style-name="T5">CONSIDERANDO</text:span><text:span text:style-name="T7"> a necessidade de se preservar a continuidade das atividades judiciais,</text:span></text:p>
      <text:p text:style-name="P18"/>
      <text:p text:style-name="P7"><text:span text:style-name="T1">CONSIDERANDO</text:span><text:span text:style-name="T4"> o teor do art. 3º, </text:span><text:span text:style-name="T9">caput</text:span><text:span text:style-name="T4">, da Resolução Administrativa TRT6 nº 10/2019, que trata da composição da Comissão de Centralização das Execuções do TRT da 6ª Região,</text:span></text:p>
      <text:p text:style-name="P8"/>
      <text:p text:style-name="P7"><text:span text:style-name="T1">CONSIDERANDO</text:span><text:span text:style-name="T4"> o decidido, por unanimidade, na sessão administrativa do Tribunal Pleno do dia 2 de março de 2020, no PROAD nº 3160/2020 (Ofício TRT6-GNPLS nº 1/2020),</text:span></text:p>
      <text:p text:style-name="P8"/>
      <text:p text:style-name="P17"/>
      <text:p text:style-name="P9">R E S O L V E:</text:p>
      <text:p text:style-name="P9"/>
      <text:p text:style-name="P9"/>
      <text:p text:style-name="P11"><text:span text:style-name="T10">Art. 1º</text:span><text:span text:style-name="T12"> Designar a Desembargadora </text:span><text:span text:style-name="T13">NISE PEDROSO LINS DE SOUSA </text:span><text:span text:style-name="T14">– </text:span><text:span text:style-name="T15">Coordenadora, o</text:span><text:span text:style-name="T14"> </text:span><text:span text:style-name="T16">Desembargador </text:span><text:span text:style-name="T13">PAULO ALCÂNTARA e o </text:span><text:span text:style-name="T16">Desembargador </text:span><text:span text:style-name="T13">JOSÉ LUCIANO ALEXO DA SILVA – Membros Titulares, </text:span><text:span text:style-name="T16">e o Desembargador </text:span><text:span text:style-name="T13">RUY SALATHIEL DE ALBUQUERQUE E MELLO VENTURA</text:span><text:span text:style-name="T11"> </text:span><text:span text:style-name="T16">– </text:span><text:span text:style-name="T15">Membro Suplente</text:span><text:span text:style-name="T14"> </text:span><text:span text:style-name="T16">da Comissão de Centralização das Execuções do TRT da 6ª Região, até o término da atual gestão administrativa.</text:span></text:p>
      <text:p text:style-name="P7"><text:span text:style-name="T1">Art. 1º</text:span><text:span text:style-name="T4"> Designar a Desembargadora SOLANGE MOURA DE ANDRADE - Coordenadora, o Desembargador PAULO ALCÂNTARA e o Desembargador JOSÉ LUCIANO ALEXO DA SILVA – Membros Titulares, e o Desembargador RUY SALATHIEL DE ALBUQUERQUE E MELLO VENTURA – Membro Suplente da Comissão de Centralização de Execuções do TRT 6ª Região, até o término da atual gestão administrativa”. </text:span><text:span text:style-name="T17">(Alterado pela Portaria TRT6 GP Nº 127/2020)</text:span></text:p>
      <text:p text:style-name="P10"/>
      <text:p text:style-name="P7"><text:span text:style-name="T1">Art. 2º</text:span><text:span text:style-name="T4"> Esta Portaria produzirá efeitos a partir de sua publicação. </text:span></text:p>
      <text:p text:style-name="P5"/>
      <text:p text:style-name="P8">Publique-se. Cumpra-se.</text:p>
      <text:p text:style-name="P8"/>
      <text:p text:style-name="P7"><text:span text:style-name="T4">Recife, 9 de março de 2020.</text:span></text:p>
      <text:p text:style-name="P12"/>
      <text:p text:style-name="P12"/>
      <text:p text:style-name="P13"><text:span text:style-name="T1"><text:s/>VALDIR JOSÉ SILVA DE CARVALHO</text:span></text:p>
      <text:p text:style-name="P14"><text:span text:style-name="T4"><text:s/>Desembargador Presidente do TRT da Sexta Região</text:span></text:p>
      <text:p text:style-name="Standard"/>
      <text:p text:style-name="P1"/>
      <text:p text:style-name="P1"/>
      <text:p text:style-name="P1"/>
      <text:p text:style-name="P2">(*) Republicada com alterações, conforme Portaria TRT6 GP Nº 127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-Italic" svg:font-family="Times-Italic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 style:font-name="Times New Roman" fo:font-size="12pt" style:font-size-asian="12pt" style:font-name-complex="Times New Roman" style:font-size-complex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 style:font-size-complex="12pt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/>
    </style:style>
    <style:style style:name="M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/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75cm" svg:y="0.259cm" svg:width="3.023cm" svg:height="1.464cm" draw:z-index="1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O TRT6-GP nº     /2020</dc:title>
    <meta:initial-creator>gracas</meta:initial-creator>
    <meta:creation-date>2020-11-23T14:08:00</meta:creation-date>
    <dc:creator>elisabeth de vasconcelos</dc:creator>
    <dc:date>2020-11-23T14:08:00</dc:date>
    <meta:print-date>2020-03-09T11:57:00</meta:print-date>
    <meta:editing-cycles>2</meta:editing-cycles>
    <meta:editing-duration>PT00H09M00S</meta:editing-duration>
    <meta:document-statistic meta:table-count="0" meta:image-count="2" meta:object-count="0" meta:page-count="1" meta:paragraph-count="20" meta:word-count="320" meta:character-count="2026"/>
    <meta:generator>BrOffice.org/3.2$Win32 OpenOffice.org_project/320m18$Build-9502</meta:generator>
  </office:meta>
</office:document-meta>
</file>