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100000000000028B00000147B7E7E9A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4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9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asian="Verdana" style:font-name-complex="Verdana"/>
    </style:style>
    <style:style style:name="T6" style:family="text">
      <style:text-properties style:font-name="Verdana" style:font-name-complex="Arial"/>
    </style:style>
    <style:style style:name="T7" style:family="text">
      <style:text-properties fo:color="#000000" style:font-name="Verdana" fo:font-size="9.5pt" style:font-size-asian="9.5pt" style:font-name-complex="Verdana" style:font-size-complex="9.5pt"/>
    </style:style>
    <style:style style:name="T8" style:family="text"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T9" style:family="text">
      <style:text-properties style:font-name-complex="Arial"/>
    </style:style>
    <style:style style:name="T10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1">PORTARIA TRT-GP nº 35/2019</text:span></text:p>
      <text:p text:style-name="P6"/>
      <text:p text:style-name="P6"/>
      <text:p text:style-name="P9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10"/>
      <text:p text:style-name="P12"><text:span text:style-name="T4">Considerando que o prazo concedido para encerramento dos trabalhos da Comissão de Sindicância, relativamente ao feito autuado sob o nº 01/2019 (PROAD nº 25.189/2018), encontra-se expirado sem que o Colegiado tenha concluído a apuração;</text:span></text:p>
      <text:p text:style-name="P13"/>
      <text:p text:style-name="P11"/>
      <text:p text:style-name="P5"><text:span text:style-name="T2">R <text:s text:c="2"/>E <text:s text:c="2"/>S <text:s text:c="2"/>O <text:s text:c="2"/>L <text:s text:c="2"/>V <text:s text:c="2"/>E :</text:span></text:p>
      <text:p text:style-name="P7"/>
      <text:p text:style-name="P7"/>
      <text:p text:style-name="P5"><text:span text:style-name="T2">PRORROGAR</text:span><text:span text:style-name="T3"> por 30 (trinta) dias o prazo para a conclusão dos trabalhos da comissão processante, no tocante à Sindicância nº 01/2019 (PROAD nº 25.189/2018), nos termos do disposto no art. 145, Parágrafo Único, da Lei nº. 8.112/1990.</text:span></text:p>
      <text:p text:style-name="P8"/>
      <text:p text:style-name="P8">Publique-se.</text:p>
      <text:p text:style-name="P8"/>
      <text:p text:style-name="P5"><text:span text:style-name="T3">Recife (PE), 19 de fevereiro de 2019.</text:span></text:p>
      <text:p text:style-name="P8"/>
      <text:p text:style-name="P3"/>
      <text:p text:style-name="P4">VALDIR JOSÉ SILVA DE CARVALHO</text:p>
      <text:p text:style-name="P1"><text:span text:style-name="T7">Desembargador Presidente</text:span></text:p>
      <text:p text:style-name="P1"><text:span text:style-name="T7">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asian="Verdana" style:font-name-complex="Verdana"/>
    </style:style>
    <style:style style:name="MT2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3.17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  <text:p text:style-name="MP1"><text:span text:style-name="MT1"><text:s text:c="49"/></text:span><text:span text:style-name="MT2"><draw:frame draw:style-name="Mfr1" draw:name="Figura1" text:anchor-type="as-char" svg:width="2.087cm" svg:height="2.087cm" draw:z-index="0"><draw:image xlink:href="Pictures/10000000000000E1000000EB0E9A5793.png" xlink:type="simple" xlink:show="embed" xlink:actuate="onLoad"/></draw:frame></text:span><text:span text:style-name="MT1"> <text:s text:c="25"/></text:span><text:span text:style-name="MT2"><draw:frame draw:style-name="Mfr1" draw:name="Selos_Justiça em Números 2016" text:anchor-type="as-char" svg:width="3.253cm" svg:height="1.63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9-02-25T16:56:00</meta:creation-date>
    <dc:creator>Vania Carvalho</dc:creator>
    <dc:date>2019-02-25T16:56:00</dc:date>
    <meta:print-date>2019-02-19T10:23:00</meta:print-date>
    <meta:editing-cycles>2</meta:editing-cycles>
    <meta:editing-duration>PT2M</meta:editing-duration>
    <meta:document-statistic meta:table-count="0" meta:image-count="2" meta:object-count="0" meta:page-count="1" meta:paragraph-count="15" meta:word-count="137" meta:character-count="944" meta:non-whitespace-character-count="731"/>
    <meta:generator>LibreOffice/5.0.1.2$Windows_X86_64 LibreOffice_project/81898c9f5c0d43f3473ba111d7b351050be20261</meta:generator>
  </office:meta>
</office:document-meta>
</file>