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A0000004510135AC09ED6B6DC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><text:span text:style-name="T1">PORTARIA TRT6-GP nº 34/2023</text:span></text:p>
      <text:p text:style-name="P1"/>
      <text:p text:style-name="P5"><text:span text:style-name="T3">A DESEMBARGADORA PRESIDENTE DO TRIBUNAL REGIONAL DO TRABALHO DA SEXTA REGIÃO, </text:span><text:span text:style-name="T5">no uso de suas atribuições legais e regimentais,</text:span></text:p>
      <text:p text:style-name="P5"><text:span text:style-name="T7">CONSIDERANDO</text:span><text:span text:style-name="T9"> o afastamento da Exma. Magistrada Regina Maura Maciel Lemos, nos dias 06/02/2023 e 07/02/2023 (PROAD n°. 2090/2023) e as férias da Exma. Magistrada Kátia Keitiane da Rocha Porter, no período de 28/01/2023 a 16/02/2023 (Ofício TRT6-CRT n°. 371/2022); </text:span></text:p>
      <text:p text:style-name="P5"><text:span text:style-name="T4">CONSIDERANDO</text:span><text:span text:style-name="T6"> que as referidas Magistradas constam designadas para atuarem, respectivamente, como </text:span><text:span text:style-name="T9">Coordenadora e</text:span><text:span text:style-name="T6"> Supervisora/Coordenadora Suplente do Centro Judiciário de Métodos Consensuais de Solução de Disputas do 1º Grau de Jurisdição – CEJUSC JT/1º Grau de Caruaru/PE (Portaria TRT6-GP nº 219/2019);</text:span></text:p>
      <text:p text:style-name="P5"><text:span text:style-name="T3">CONSIDERANDO</text:span><text:span text:style-name="T5"> a necessidade de se preservar a continuidade das atividades desenvolvidas no CEJUSC JT/1º Grau de Caruaru/PE;</text:span></text:p>
      <text:p text:style-name="P5"><text:span text:style-name="T8">C</text:span><text:span text:style-name="T3">ONSIDERANDO</text:span><text:span text:style-name="T5"> a designação do Exmo. Juiz do Trabalho Substituto Rodrigo Samico Carneiro para exercer a função jurisdicional na 2ª Vara do Trabalho de Caruaru, atuando como responsável pela referida unidade, nos dias 06/02/2023 a 07/02/2023 (Portaria TRT6-GCR nº 023/2023),</text:span></text:p>
      <text:p text:style-name="P5"><text:span text:style-name="T3">R E S O L V E:</text:span></text:p>
      <text:p text:style-name="P5"><text:span text:style-name="T5">Designar o Exmo. Juiz do Trabalho Substituto </text:span><text:span text:style-name="T2">Rodrigo Samico Carneiro</text:span><text:span text:style-name="T5">, para atuar, </text:span><text:span text:style-name="T3">INTERINAMENTE, </text:span><text:span text:style-name="T5">sem prejuízo de suas atribuições jurisdicionais regulares, como</text:span><text:span text:style-name="T3"> </text:span><text:span text:style-name="T5">Coordenador do Centro Judiciário de Métodos Consensuais de Solução de Disputas do 1º Grau de Jurisdição – CEJUSC JT/1º Grau de Caruaru/PE, </text:span><text:span text:style-name="T2">nos dias 06/02/2023 e 07/02/2023</text:span><text:span text:style-name="T5">.</text:span></text:p>
      <text:p text:style-name="P5"><text:span text:style-name="T3">Publique-se. Cumpra-se.</text:span></text:p>
      <text:p text:style-name="P5"><text:span text:style-name="T5">Recife, 06 de fevereiro de 2023.</text:span></text:p>
      <text:p text:style-name="P3"/>
      <text:p text:style-name="P6"><text:span text:style-name="T3">MARIA CLARA SABOYA A. BERNARDINO</text:span></text:p>
      <text:p text:style-name="P7"><text:span text:style-name="T5"><text:s text:c="12"/>Desembargadora Presidente do TRT da Sexta Região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2.494cm" svg:y="0.168cm" svg:width="2.752cm" svg:height="1.782cm" draw:z-index="0"><draw:image xlink:href="Pictures/100000010000006A0000004510135AC09ED6B6DC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creation-date>2023-02-06T14:44:00</meta:creation-date>
    <dc:date>2023-02-06T14:4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43" meta:character-count="1714" meta:non-whitespace-character-count="1444"/>
    <meta:user-defined meta:name="AppVersion">14.0000</meta:user-defined>
    <meta:template xlink:type="simple" xlink:actuate="onRequest" xlink:title="Normal" xlink:href=""/>
  </office:meta>
</office:document-meta>
</file>