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2010000006A00000045606A9F25399825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5" style:family="paragraph" style:parent-style-name="Padrão" style:master-page-name="Standard">
      <style:paragraph-properties fo:text-align="center" style:justify-single-word="false" style:page-number="auto"/>
      <style:text-properties style:font-name="Courier New" fo:font-weight="bold" style:font-weight-asian="bold" style:font-name-complex="Courier New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0" style:family="paragraph" style:parent-style-name="western">
      <style:paragraph-properties fo:margin-left="0cm" fo:margin-right="0cm" fo:text-indent="2.501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weight-complex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GP n.º 34/2022</text:p>
      <text:p text:style-name="P6"/>
      <text:p text:style-name="P9"><text:span text:style-name="T3">A DESEMBARGADORA PRESIDENTE DO TRIBUNAL REGIONAL DO TRABALHO DA SEXTA REGIÃO</text:span><text:span text:style-name="T1">, usando de suas atribuições legais e regimentais,</text:span></text:p>
      <text:p text:style-name="P10"/>
      <text:p text:style-name="P3"><text:span text:style-name="T4">CONSIDERANDO </text:span><text:span text:style-name="T2">a decisão proferida, em 25.01.2022, no âmbito do PROAD n.º 5783/2021, determinando a abertura de Processo Administrativo Disciplinar, para fins de apuração da responsabilidade de servidor deste Regional;</text:span></text:p>
      <text:p text:style-name="P4"/>
      <text:p text:style-name="P3"><text:span text:style-name="T4">CONSIDERANDO</text:span><text:span text:style-name="T2"> a autuação do PROAD nº 1612/2022, em cumprimento à determinação contida no mencionado PROAD nº 5783/2021;</text:span></text:p>
      <text:p text:style-name="P4"/>
      <text:p text:style-name="P3"><text:span text:style-name="T4">CONSIDERANDO </text:span><text:span text:style-name="T2">o disposto nos artigos 148 e 149 da Lei n.º 8.112/1990,</text:span></text:p>
      <text:p text:style-name="P4"/>
      <text:p text:style-name="P12"/>
      <text:p text:style-name="P13">R E S O L V E:</text:p>
      <text:p text:style-name="P10"/>
      <text:p text:style-name="P10"/>
      <text:p text:style-name="P9"><text:span text:style-name="T3">Art. 1º<text:tab/></text:span><text:span text:style-name="T1">Instaurar Processo Administrativo Disciplinar, </text:span><text:span text:style-name="T2">para fins de apuração da responsabilidade de servidor deste Regional, a teor dos fatos e documentos constantes do PROAD nº 1612/2022.</text:span></text:p>
      <text:p text:style-name="P11"/>
      <text:p text:style-name="P9"><text:span text:style-name="T3">Art. 2º</text:span><text:span text:style-name="T1"><text:tab/>Designar o Exmo. Desembargador deste TRT da 6ª Região, Fábio André de Farias, e as servidoras Thais Gizele Andrade de Souza (Técnico Judiciário – Área Administrativa) e Mychelle Cruz de Campos Paiva Rietra (Analista Judiciário – Área Judiciária), para integrarem a Comissão deste Processo Administrativo Disciplinar, sob a Presidência do primeiro.</text:span></text:p>
      <text:p text:style-name="P7"/>
      <text:p text:style-name="P20"><text:span text:style-name="T3">Art. 3º</text:span><text:span text:style-name="T1"><text:tab/>Designar a servidora Juliana Gonçalo de Andrade Tenório de Carvalho, Chefe de Gabinete do Desembargador Fábio André de Farias, para secretariar os trabalhos a serem desempenhados pela Comissão.</text:span></text:p>
      <text:p text:style-name="P13"/>
      <text:p text:style-name="P9"><text:span text:style-name="T3">Art. 4º </text:span><text:span text:style-name="T1">Deliberar que os membros da Comissão poderão reportar-se diretamente às Unidades deste Tribunal, em diligências necessárias à instrução e conclusão do Processo Administrativo Disciplinar.</text:span></text:p>
      <text:p text:style-name="P10"/>
      <text:p text:style-name="P9"><text:soft-page-break/><text:span text:style-name="T3">Art. 5º</text:span><text:span text:style-name="T1"><text:tab/>Estabelecer o prazo de 60 (sessenta) dias para a conclusão dos trabalhos da Comissão, contados a partir da publicação desta Portaria, admitida sua prorrogação por igual prazo, consoante art. 152, </text:span><text:span text:style-name="T5">caput</text:span><text:span text:style-name="T1">, da Lei n.º 8.112/1990.</text:span></text:p>
      <text:p text:style-name="P7"/>
      <text:p text:style-name="P9"><text:span text:style-name="T3">Art. 6º</text:span><text:bookmark-start text:name="OLE_LINK1"/><text:bookmark-start text:name="OLE_LINK2"/><text:span text:style-name="T1"><text:tab/>Determinar que, após a publicação desta Portaria, a Secretaria-Geral da Presidência providencie a habilitação dos membros da Comissão no ambiente do PROAD correspondente a este Processo Administrativo Disciplinar.</text:span></text:p>
      <text:p text:style-name="P10"/>
      <text:p text:style-name="P9"><text:span text:style-name="T3">Art. 7º.</text:span><text:span text:style-name="T1"> Esta Portaria vigorará a partir da sua publicação</text:span><text:bookmark-end text:name="OLE_LINK1"/><text:bookmark-end text:name="OLE_LINK2"/><text:span text:style-name="T1">.</text:span></text:p>
      <text:p text:style-name="P10"/>
      <text:p text:style-name="P13">Publique-se e cumpra-se.</text:p>
      <text:p text:style-name="P10"/>
      <text:p text:style-name="P10"/>
      <text:p text:style-name="P10"/>
      <text:p text:style-name="P8">Recife, 17 de fevereiro de 2022.</text:p>
      <text:p text:style-name="P14"/>
      <text:p text:style-name="P14"/>
      <text:p text:style-name="P5">MARIA CLARA SABOYA A. BERNARDINO</text:p>
      <text:p text:style-name="P8">Desembargadora Presidente </text:p>
      <text:p text:style-name="P8">Tribunal Regional do Trabalho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Subtitle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2.805cm" svg:height="1.826cm" draw:z-index="3"><draw:image xlink:href="Pictures/100002010000006A00000045606A9F25399825F8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05-31T11:23:00</meta:creation-date>
    <dc:creator>Isabella Karla Lima dos Santos Souza Leão</dc:creator>
    <dc:date>2022-02-17T15:19:00</dc:date>
    <meta:print-date>2021-03-02T13:24:00</meta:print-date>
    <meta:editing-cycles>11</meta:editing-cycles>
    <meta:editing-duration>PT1H39M</meta:editing-duration>
    <meta:document-statistic meta:table-count="0" meta:image-count="2" meta:object-count="0" meta:page-count="2" meta:paragraph-count="24" meta:word-count="350" meta:character-count="2380" meta:non-whitespace-character-count="2021"/>
    <meta:generator>LibreOffice/7.1.1.2$Windows_X86_64 LibreOffice_project/fe0b08f4af1bacafe4c7ecc87ce55bb426164676</meta:generator>
  </office:meta>
</office:document-meta>
</file>