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6cm" loext:contextual-spacing="false" fo:text-align="center" style:justify-single-word="false" fo:orphans="2" fo:widows="2" fo:hyphenation-ladder-count="no-limit" fo:text-indent="0cm" style:auto-text-indent="false" style:vertical-align="auto"/>
      <style:text-properties fo:color="#800000" style:font-name="Bookman Old Style" fo:font-size="12pt" style:text-underline-style="solid" style:text-underline-width="auto" style:text-underline-color="font-color" fo:font-weight="bold" officeooo:paragraph-rsid="001aa9f3" style:font-size-asian="12pt" style:font-weight-asian="bold" style:font-name-complex="Bookman Old Styl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text-align="center" style:justify-single-word="false" fo:orphans="2" fo:widows="2" fo:hyphenation-ladder-count="no-limit" fo:text-indent="0cm" style:auto-text-indent="false" style:vertical-align="auto"/>
      <style:text-properties style:text-line-through-style="solid" style:text-line-through-type="single"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7.001cm" fo:margin-right="0cm" fo:margin-top="0cm" fo:margin-bottom="0.6cm" loext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style:text-line-through-style="solid" style:text-line-through-type="single" style:font-name="Times New Roman" fo:font-size="10pt" fo:font-style="italic" style:font-size-asian="10pt" style:font-style-asian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6cm" loext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style:font-size-asian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background-color="#ffffff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2.501cm" fo:margin-right="0cm" fo:margin-top="0cm" fo:margin-bottom="0.353cm" loext:contextual-spacing="false" fo:text-align="justify" style:justify-single-word="false" fo:orphans="2" fo:widows="2" fo:hyphenation-ladder-count="no-limit" fo:text-indent="-0.002cm" style:auto-text-indent="false" style:vertical-align="auto"/>
      <style:text-properties style:text-line-through-style="solid" style:text-line-through-type="single" style:font-name="Times New Roman" fo:background-color="#ffffff" fo:hyphenate="false" fo:hyphenation-remain-char-count="2" fo:hyphenation-push-char-count="2"/>
    </style:style>
    <style:style style:name="P16" style:family="paragraph" style:parent-style-name="Standard">
      <style:paragraph-properties fo:margin-left="2.501cm" fo:margin-right="0cm" fo:margin-top="0cm" fo:margin-bottom="0.353cm" loext:contextual-spacing="false" fo:text-align="justify" style:justify-single-word="false" fo:orphans="2" fo:widows="2" fo:hyphenation-ladder-count="no-limit" fo:text-indent="-0.002cm" style:auto-text-indent="false" style:vertical-align="auto"/>
      <style:text-properties style:text-line-through-style="solid" style:text-line-through-type="single" style:font-name="Times New Roman" fo:font-size="12pt" fo:background-color="#ffffff" style:font-size-asian="12pt" fo:hyphenate="false" fo:hyphenation-remain-char-count="2" fo:hyphenation-push-char-count="2"/>
    </style:style>
    <style:style style:name="P17" style:family="paragraph" style:parent-style-name="Standard">
      <style:paragraph-properties fo:margin-left="2.501cm" fo:margin-right="0cm" fo:margin-top="0cm" fo:margin-bottom="0.353cm" loext:contextual-spacing="false" fo:text-align="justify" style:justify-single-word="false" fo:orphans="2" fo:widows="2" fo:hyphenation-ladder-count="no-limit" fo:text-indent="-0.002cm" style:auto-text-indent="false" style:vertical-align="auto"/>
      <style:text-properties style:text-line-through-style="solid" style:text-line-through-type="single" fo:hyphenate="false" fo:hyphenation-remain-char-count="2" fo:hyphenation-push-char-count="2"/>
    </style:style>
    <style:style style:name="T1" style:family="text">
      <style:text-properties fo:color="#000000" style:font-name="Arial" fo:font-size="8pt" fo:language="pt" fo:country="BR" style:letter-kerning="true" style:font-name-asian="Times New Roman1" style:font-size-asian="8pt" style:language-asian="pt" style:country-asian="BR" style:font-name-complex="Liberation Serif1"/>
    </style:style>
    <style:style style:name="T2" style:family="text">
      <style:text-properties fo:color="#000000" style:font-name="Garamond" fo:font-size="9pt" fo:language="pt" fo:country="BR" style:letter-kerning="true" style:font-name-asian="Times New Roman1" style:font-size-asian="9pt" style:language-asian="pt" style:country-asian="BR" style:font-name-complex="Liberation Serif1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background-color="#ffffff" loext:char-shading-value="0" style:font-size-asian="12pt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officeooo:rsid="001aa9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7">PORTARIA TRT6-GP Nº 34/2021</text:p>
      <text:p text:style-name="P6"><text:span text:style-name="T9">REVOGADA PELA </text:span>PORTARIA TRT6 GP nº 101/2021 – <text:span text:style-name="T9">DEJT 07/05/2021</text:span></text:p>
      <text:p text:style-name="P8">Altera a composição do Comitê Gestor de Proteção a Dados no âmbito do TRT da 6ª Região, de que trata o ATO TRT6-GP nº 166/2020 e Portaria TRT6-GP nº 110/2020. </text:p>
      <text:p text:style-name="P9"><text:span text:style-name="T3">A DESEMBARGADORA PRESIDENTE DO TRIBUNAL REGIONAL DO TRABALHO DA SEXTA REGIÃO,</text:span><text:span text:style-name="T5"> no uso de suas atribuições legais e regimentais, </text:span></text:p>
      <text:p text:style-name="P9"><text:span text:style-name="T3">CONSIDERANDO</text:span><text:span text:style-name="T5"> o disposto nos Atos TRT6-GP Nº 57 e 78/2021,</text:span></text:p>
      <text:p text:style-name="P10">R E S O L V E: </text:p>
      <text:p text:style-name="P9"><text:span text:style-name="T4">Art. 1º</text:span><text:span text:style-name="T6"> </text:span><text:span text:style-name="T4">ALTERAR</text:span><text:span text:style-name="T6"> os incisos II, III, IV, V, VII e VIII do artigo 1º da Portaria TRT6-GP nº 110/2020, que passam a vigorar com a seguinte redação:</text:span></text:p>
      <text:p text:style-name="P12">Art. 1º [...]</text:p>
      <text:p text:style-name="P15">I- [...]</text:p>
      <text:p text:style-name="P17"><text:span text:style-name="T7">II- Juíza Ana Catarina</text:span><text:span text:style-name="T6"> Cisneiros Barbosa de Araújo, auxiliar da Presidência do TRT 6ª Região;</text:span></text:p>
      <text:p text:style-name="P16">III- Luciano José Falcão Lacerda (Secretário-Geral da Presidência) e Daniela Calabria Villar de Morais Guerra (Assessora da Presidência);</text:p>
      <text:p text:style-name="P16">IV- Carlos Antônio Menezes de Albuquerque (chefe da Divisão de Apoio à Gestão e Governança de TIC) e Lucas Lucena Gambarra (chefe da Seção de Gestão de Segurança da Informação);</text:p>
      <text:p text:style-name="P16"><text:soft-page-break/>V- Henrique José Lins da Costa (Diretor da Secretaria de Gestão de Pessoas);</text:p>
      <text:p text:style-name="P16">VI- [...]</text:p>
      <text:p text:style-name="P16">VII- Vinicius Sobreira Braz da Silva (Coordenador de Licitações e Contratos);</text:p>
      <text:p text:style-name="P16">VIII- Maria Eduarda Vaz de Oliveira Correa Lima (chefe da Divisão de Comunicação Social);</text:p>
      <text:p text:style-name="P16">IX- [...]</text:p>
      <text:p text:style-name="P16">X- [...] </text:p>
      <text:p text:style-name="P9"><text:span text:style-name="T3">Art. 2</text:span><text:span text:style-name="T8">o</text:span><text:span text:style-name="T5"> Republique-se a Portaria TRT6-GP Nº 110/2020, consolidando as alterações promovidas por este normativo. </text:span></text:p>
      <text:p text:style-name="P9"><text:span text:style-name="T3">Art. 3</text:span><text:span text:style-name="T8">o</text:span><text:span text:style-name="T5"> Esta Portaria entra em vigor na data de sua publicação. </text:span></text:p>
      <text:p text:style-name="P11">Recife, 22 de fevereiro de 2021. </text:p>
      <text:p text:style-name="P13">MARIA CLARA SABOYA ALBUQUERQUE BERNARDINO <text:s text:c="13"/></text:p>
      <text:p text:style-name="P1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do_20_documento" style:display-name="Tíedtulo do documento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íedtulo_20_Char" style:display-name="Tíedtulo Char" style:family="text" style:parent-style-name="Default_20_Paragraph_20_Font">
      <style:text-properties style:font-name="Times New Roman" fo:font-family="'Times New Roman'" style:font-family-generic="roman" style:font-pitch="variable" fo:language="pt" fo:country="BR" fo:font-weight="bold" style:language-asian="zh" style:country-asian="CN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Liberation Serif1" style:font-family-complex="'Liberation Serif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M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fo:hyphenate="false" fo:hyphenation-remain-char-count="2" fo:hyphenation-push-char-count="2"/>
    </style:style>
    <style:style style:name="MT1" style:family="text">
      <style:text-properties fo:color="#000000" style:font-name="Arial" fo:font-size="8pt" fo:language="pt" fo:country="BR" style:letter-kerning="true" style:font-name-asian="Times New Roman1" style:font-size-asian="8pt" style:language-asian="pt" style:country-asian="BR" style:font-name-complex="Liberation Serif1"/>
    </style:style>
    <style:style style:name="MT2" style:family="text">
      <style:text-properties fo:color="#000000" style:font-name="Garamond" fo:font-size="9pt" fo:language="pt" fo:country="BR" style:letter-kerning="true" style:font-name-asian="Times New Roman1" style:font-size-asian="9pt" style:language-asian="pt" style:country-asian="BR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 text:c="56"/></text:span><text:span text:style-name="MT2"><draw:frame draw:style-name="Mfr1" draw:name="Figura1" text:anchor-type="as-char" svg:width="1.806cm" svg:height="2.087cm" draw:z-index="1"><draw:image xlink:href="Pictures/10000000000002620000029A66650EED.jpg" xlink:type="simple" xlink:show="embed" xlink:actuate="onLoad"/></draw:frame></text:span><text:span text:style-name="MT2"> <text:s text:c="69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125/2019</dc:title>
    <meta:initial-creator>Andaluza Lira</meta:initial-creator>
    <meta:creation-date>2021-02-24T12:36:00</meta:creation-date>
    <dc:date>2021-05-07T11:10:17.951000000</dc:date>
    <meta:print-date>2021-02-12T09:21:00</meta:print-date>
    <meta:editing-cycles>3</meta:editing-cycles>
    <meta:editing-duration>PT1M39S</meta:editing-duration>
    <meta:generator>LibreOffice/5.0.1.2$Windows_X86_64 LibreOffice_project/81898c9f5c0d43f3473ba111d7b351050be20261</meta:generator>
    <meta:document-statistic meta:table-count="0" meta:image-count="1" meta:object-count="0" meta:page-count="2" meta:paragraph-count="28" meta:word-count="279" meta:character-count="1848" meta:non-whitespace-character-count="1421"/>
    <meta:user-defined meta:name="Company">trt6</meta:user-defined>
    <meta:user-defined meta:name="Operator">laal</meta:user-defined>
  </office:meta>
</office:document-meta>
</file>