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left="0cm" fo:margin-right="0.039cm" fo:text-indent="0cm" style:auto-text-indent="false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3"/>
      <text:p text:style-name="P8">PORT TRT6 – GP nº. 33/2025</text:p>
      <text:p text:style-name="P1"><text:span text:style-name="T1">A EXCELENTÍSSIMA DESEMBARGADORA PRESIDENTE DO TRIBUNAL REGIONAL DO TRABALHO DA SEXTA REGIÃO,</text:span><text:span text:style-name="T2"> no uso de suas atribuições legais e regimentais, e tendo em vista o contido no PROAD <text:s/>n.º 1151/2025,</text:span></text:p>
      <text:p text:style-name="P9">RESOLVE:</text:p>
      <text:p text:style-name="P1"><text:span text:style-name="T1">REMOVER, a pedido,</text:span><text:span text:style-name="T2"> a servidora </text:span><text:span text:style-name="T4">PAULA DA MOTA SILVEIRA GUILLIOD</text:span><text:span text:style-name="T2">, ocupante do cargo de Analista Judiciário, Área Administrativa, lotada no Núcleo de Aposentadoria e Pensão, para a Seção de Benefícios.</text:span></text:p>
      <text:p text:style-name="P11">Esta Portaria surtirá seus efeitos a partir desta data.</text:p>
      <text:p text:style-name="P11">Publique-se</text:p>
      <text:p text:style-name="P4"><text:span text:style-name="T2">Recife, 21 <text:s/>de janeiro de 2025</text:span><text:span text:style-name="T3">.</text:span></text:p>
      <text:p text:style-name="P5"/>
      <text:p text:style-name="P5"/>
      <text:p text:style-name="P10">NISE PEDROSO LINS DE SOUSA</text:p>
      <text:p text:style-name="P12">Desembargadora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09" meta:character-count="693" meta:non-whitespace-character-count="594"/>
  </office:meta>
</office:document-meta>
</file>