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Text_20_body">
      <style:paragraph-properties fo:margin-left="0cm"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background-color="#ffff00" loext:char-shading-value="0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3</text:span><text:span text:style-name="T3">/</text:span><text:span text:style-name="T4">2023</text:span></text:p>
      <text:p text:style-name="P7"/>
      <text:p text:style-name="P7"/>
      <text:p text:style-name="P14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4"><text:span text:style-name="T5">CONSIDERANDO </text:span><text:span text:style-name="T1">a suspeição, por motivo de foro íntimo, declarada pelo Excelentíssimo Desembargador Paulo Alcantara, requerendo, ainda, que seja tornada sem efeito a indicação dos servidores Jaime Januário da Silva e Nadja Cristina de Freitas, como membros da Comissão do Processo Administrativo Disciplinar que tramita no PROAD n.º 21812/2022;</text:span></text:p>
      <text:p text:style-name="P8"/>
      <text:p text:style-name="P14"><text:span text:style-name="T5">CONSIDERANDO </text:span><text:span text:style-name="T1">o disposto nos artigos 148 e 149 da Lei n.º 8.112/1990,</text:span></text:p>
      <text:p text:style-name="P12"/>
      <text:p text:style-name="P8">R E S O L V E:</text:p>
      <text:p text:style-name="P8"/>
      <text:p text:style-name="P20"><text:span text:style-name="T9">Art. 1º </text:span><text:span text:style-name="T10">Tornar sem efeito as designações constantes do artigo 2º da PORTARIA TRT6-GP n.º 198/2022.</text:span></text:p>
      <text:p text:style-name="P17"/>
      <text:p text:style-name="P20"><text:span text:style-name="T9">Art. 2º</text:span><text:span text:style-name="T10"><text:tab/>Designar a Exma. Desembargadora deste TRT da 6ª Região, Dione Nunes Furtado da Silva, e as servidoras Lorena Abdon Pinto Rodrigues (Técnico Judiciário – Área Administrativa) e Ana Luiza Cerqueira de Melo (Analista Judiciário – Área Judiciária), para integrarem a Comissão do Processo Administrativo Disciplinar que tramita no PROAD n.º 21812/2022, sob a Presidência da primeira.</text:span></text:p>
      <text:p text:style-name="P17"/>
      <text:p text:style-name="P20"><text:span text:style-name="T9">Art. 3º</text:span><text:span text:style-name="T10"><text:tab/>Deliberar que os membros da Comissão poderão reportar-se diretamente às Unidades deste Tribunal, em diligências necessárias à instrução e conclusão do Processo Administrativo Disciplinar.</text:span></text:p>
      <text:p text:style-name="P17"/>
      <text:p text:style-name="P20"><text:span text:style-name="T9">Art. 4º<text:tab/></text:span><text:span text:style-name="T10">Estabelecer o prazo de 60 (sessenta) dias para a conclusão dos trabalhos da Comissão, contados a partir da publicação desta Portaria, admitida sua prorrogação por igual prazo, consoante art. 152, caput, da Lei n.º 8.112/1990.</text:span></text:p>
      <text:p text:style-name="P18"/>
      <text:p text:style-name="P20"><text:span text:style-name="T9">Art. 5º<text:tab/></text:span><text:span text:style-name="T10">Determinar que, após a publicação desta Portaria, a Secretaria-Geral da Presidência promova a desvinculação dos membros outrora designados (artigo 2º da PORTARIA TRT6-GP n.º 198/2022), com posterior habilitação dos membros ora designados, no ambiente do PROAD correspondente a este Processo Administrativo Disciplinar.</text:span></text:p>
      <text:p text:style-name="P19"/>
      <text:p text:style-name="P20"><text:span text:style-name="T9">Art. 6º<text:tab/></text:span><text:span text:style-name="T10">Esta Portaria vigorará a partir da sua publicação.</text:span></text:p>
      <text:p text:style-name="P13"/>
      <text:p text:style-name="P5">Publique-se. Cumpra-se.</text:p>
      <text:p text:style-name="P5"/>
      <text:p text:style-name="P5"/>
      <text:p text:style-name="P5"/>
      <text:p text:style-name="P2"><text:span text:style-name="T1">Recife, 06 de fevereiro de 2023.</text:span></text:p>
      <text:p text:style-name="P8"><text:soft-page-break/></text:p>
      <text:p text:style-name="P8"/>
      <text:p text:style-name="P9">MARIA CLARA SABOYA A. BERNARDINO</text:p>
      <text:p text:style-name="P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2-06T11:29:00</meta:creation-date>
    <dc:creator>Luciane Angelim Alves Lustosa</dc:creator>
    <dc:date>2023-02-06T11:29:00</dc:date>
    <meta:print-date>2020-02-12T14:32:00</meta:print-date>
    <meta:editing-cycles>2</meta:editing-cycles>
    <meta:document-statistic meta:table-count="0" meta:image-count="2" meta:object-count="0" meta:page-count="2" meta:paragraph-count="20" meta:word-count="327" meta:character-count="2209" meta:non-whitespace-character-count="1866"/>
    <meta:generator>LibreOffice/7.2.2.2$Windows_X86_64 LibreOffice_project/02b2acce88a210515b4a5bb2e46cbfb63fe97d56</meta:generator>
  </office:meta>
</office:document-meta>
</file>