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text-properties style:font-name="Verdana2"/>
    </style:style>
    <style:style style:name="P9" style:family="paragraph" style:parent-style-name="Text_20_body">
      <style:text-properties style:font-name="Verdana2" fo:font-weight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5.752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/>
    </style:style>
    <style:style style:name="P17" style:family="paragraph" style:parent-style-name="Text_20_body">
      <style:paragraph-properties fo:margin-left="0cm" fo:margin-right="0cm" fo:text-align="justify" style:justify-single-word="false" fo:text-indent="3cm" style:auto-text-indent="false"/>
    </style:style>
    <style:style style:name="P18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7cm" draw:visible-area-height="3.2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1"><text:s/></text:span><text:span text:style-name="T2">PODER JUDICIÁRIO</text:span></text:p>
      <text:p text:style-name="P5"><text:s text:c="2"/>JUSTIÇA DO TRABALHO</text:p>
      <text:p text:style-name="P5">TRIBUNAL REGIONAL DO TRABALHO DA 6ª REGIÃO</text:p>
      <text:p text:style-name="P6">GABINETE DA PRESIDÊNCIA</text:p>
      <text:p text:style-name="P7"/>
      <text:p text:style-name="P2"/>
      <text:p text:style-name="P19">PORTARIA TRT6 GP N.º 33/2021</text:p>
      <text:p text:style-name="P14"> </text:p>
      <text:p text:style-name="P14"> </text:p>
      <text:p text:style-name="P10"> </text:p>
      <text:p text:style-name="P15"><text:span text:style-name="T4">A DESEMBARGADORA PRESIDENTE DO TRIBUNAL REGIONAL DO TRABALHO DA SEXTA REGIÃO</text:span><text:span text:style-name="T3">, no uso de suas atribuições legais e regimentais, e tendo em vista a publicação dos ATOS nºs. 57/2021, 58/2021, 59/2021,</text:span> <text:span text:style-name="T3">no Diário Eletrônico da Justiça do Trabalho, em 05/02/2021, </text:span></text:p>
      <text:p text:style-name="P13"> </text:p>
      <text:p text:style-name="Text_20_body"> </text:p>
      <text:p text:style-name="P9">R   E    S    O    L   V    E:</text:p>
      <text:p text:style-name="Text_20_body"> </text:p>
      <text:p text:style-name="Text_20_body"> </text:p>
      <text:p text:style-name="Text_20_body"><text:span text:style-name="T4">I – DISPENSAR </text:span><text:span text:style-name="T3">o servidor </text:span><text:span text:style-name="T4">CARLOS ANTÔNIO MENEZES DE ALBUQUERQUE</text:span><text:span text:style-name="T3">, ocupante do cargo de Analista Judiciário, Área Apoio Especializado, Especialidade Tecnologia da Informação, </text:span><text:span text:style-name="T4">da condição de substituto legal</text:span><text:span text:style-name="T3"> do cargo em comissão CJ-1 de Chefe da Divisão de Apoio à Gestão e Governança de Tecnologia da Informação e Comunicação (Código 1930);</text:span></text:p>
      <text:p text:style-name="Text_20_body"> </text:p>
      <text:p text:style-name="Text_20_body"><text:span text:style-name="T4">II – DISPENSAR </text:span><text:span text:style-name="T3">o servidor </text:span><text:span text:style-name="T4">JOÃO ÂNGELO MUNIZ</text:span><text:span text:style-name="T3">, ocupante do cargo de Analista Judiciário, Área Judiciária, </text:span><text:span text:style-name="T4">da condição de substituto legal</text:span><text:span text:style-name="T3"> do cargo em comissão CJ-2 de Coordenador de Administração de Pessoal (Código 974);</text:span></text:p>
      <text:p text:style-name="Text_20_body"> </text:p>
      <text:p text:style-name="Text_20_body"><text:span text:style-name="T4">III – DISPENSAR </text:span><text:span text:style-name="T3">o servidor </text:span><text:span text:style-name="T4">CARLOS EDUARDO DANZI WANDERLEI</text:span><text:span text:style-name="T3">, ocupante do cargo de Analista Judiciário, Área Judiciária, Especialidade Oficial de Justiça Avaliador Federal, </text:span><text:span text:style-name="T4">da condição de substituto legal</text:span><text:span text:style-name="T3"> do cargo em comissão CJ-2 de Coordenador de Engenharia de Manutenção (Código 1735);</text:span></text:p>
      <text:p text:style-name="Text_20_body"><text:soft-page-break/> </text:p>
      <text:p text:style-name="Text_20_body"><text:span text:style-name="T4">IV – DISPENSAR </text:span><text:span text:style-name="T3">o servidor </text:span><text:span text:style-name="T4">EMERSON DO NASCIMENTO CANTALICE</text:span><text:span text:style-name="T3">, ocupante do cargo de Técnico Judiciário, Área Administrativa, </text:span><text:span text:style-name="T4">da condição de substituto legal</text:span><text:span text:style-name="T3"> do cargo em comissão CJ-1 de Chefe de Divisão de Material e Logística (Código 2730);</text:span></text:p>
      <text:p text:style-name="Text_20_body"><text:span text:style-name="T4">V – DISPENSAR </text:span><text:span text:style-name="T3">o servidor </text:span><text:span text:style-name="T4">DURVAL SOARES DA SILVA JÚNIOR</text:span><text:span text:style-name="T3">, ocupante do cargo de Técnico Judiciário, Área Administrativa, </text:span><text:span text:style-name="T4">da condição de substituto legal</text:span><text:span text:style-name="T3"> do cargo em comissão CJ-1 de Chefe da Divisão de Planejamento Físico (Código 2731);</text:span></text:p>
      <text:p text:style-name="Text_20_body"> </text:p>
      <text:p text:style-name="Text_20_body">                              <text:span text:style-name="T4">VI – DISPENSAR </text:span><text:span text:style-name="T3">o servidor </text:span><text:span text:style-name="T4">RONALD DE SOUSA PATRÍCIO FRANCO</text:span><text:span text:style-name="T3">, ocupante do cargo de Analista Judiciário, Área Judiciária, </text:span><text:span text:style-name="T4">da condição de substituto legal</text:span><text:span text:style-name="T3"> do cargo em comissão CJ-2 de Coordenador de Licitação e Contratos (Código 982);</text:span></text:p>
      <text:p text:style-name="Text_20_body"> </text:p>
      <text:p text:style-name="Text_20_body"><text:span text:style-name="T4">VII – DISPENSAR </text:span><text:span text:style-name="T3">o servidor </text:span><text:span text:style-name="T4">VICTOR ANDRADE CANUTO MONTEIRO DE ARAÚJO</text:span><text:span text:style-name="T3">, ocupante do cargo de Analista Judiciário, Área Judiciária, </text:span><text:span text:style-name="T4">da condição de substituto legal</text:span><text:span text:style-name="T3"> do cargo em comissão CJ-3 de Secretário da Corregedoria Regional (Código 908);</text:span></text:p>
      <text:p text:style-name="Text_20_body"> </text:p>
      <text:p text:style-name="Text_20_body"> </text:p>
      <text:p text:style-name="Text_20_body"><text:span text:style-name="T4">VIII – DISPENSAR </text:span><text:span text:style-name="T3">o servidor </text:span><text:span text:style-name="T4">LUCAS LUCENA GAMBARRA</text:span><text:span text:style-name="T3">, ocupante do cargo de Analista Judiciário, Área Apoio Especializado, Especialidade Tecnologia da Informação, </text:span><text:span text:style-name="T4">da condição de substituto legal</text:span><text:span text:style-name="T3"> da função comissionada FC-5 de Chefe de Seção – Gestão da Segurança da Informação (Código 1741);</text:span></text:p>
      <text:p text:style-name="Text_20_body"> </text:p>
      <text:p text:style-name="Text_20_body"><text:span text:style-name="T4">IX – DISPENSAR </text:span><text:span text:style-name="T3">a servidora </text:span><text:span text:style-name="T4">ROSEANGELA BEZERRA VIEIRA</text:span><text:span text:style-name="T3">, ocupante do cargo de Técnico Judiciário, Área Administrativa, </text:span><text:span text:style-name="T4">da condição de substituta legal</text:span><text:span text:style-name="T3"> da função comissionada FC-6 de Chefe de Núcleo – Governança de Contratações (Código 1724);</text:span></text:p>
      <text:p text:style-name="Text_20_body"> </text:p>
      <text:p text:style-name="Text_20_body"><text:span text:style-name="T4">X – DISPENSAR </text:span><text:span text:style-name="T3">a servidora </text:span><text:span text:style-name="T4">SILVIA MARIA ARAÚJO LIMA</text:span><text:span text:style-name="T3">, ocupante do cargo de Técnico Judiciário, Área Administrativa, </text:span><text:span text:style-name="T4">da condição de substituta legal</text:span><text:span text:style-name="T3"> do cargo em comissão CJ-1 de Chefe de Gabinete da Presidência  (Código 1928);</text:span></text:p>
      <text:p text:style-name="Text_20_body"><text:span text:style-name="T4">XI – DISPENSAR </text:span><text:span text:style-name="T3">a servidora </text:span><text:span text:style-name="T4">ROXANA ISLE WANDERLEY</text:span><text:span text:style-name="T3">, ocupante do cargo de Técnico Judiciário, Área Administrativa, </text:span><text:span text:style-name="T4">da condição de substituta legal</text:span><text:span text:style-name="T3"> da função comissionada FC-5 de Chefe de Seção – Administração Predial  (Código 736);</text:span></text:p>
      <text:p text:style-name="Text_20_body"> </text:p>
      <text:p text:style-name="Text_20_body"><text:soft-page-break/><text:span text:style-name="T4">XII – DISPENSAR </text:span><text:span text:style-name="T3">a servidora </text:span><text:span text:style-name="T4">ADRIANNA DA GAMA FERNANDES VIEIRA</text:span><text:span text:style-name="T3">, ocupante do cargo de Técnico Judiciário, Área Administrativa, </text:span><text:span text:style-name="T4">da condição de substituta legal</text:span><text:span text:style-name="T3"> da função comissionada FC-5 de Chefe de Seção – Planejamento Técnico e Administrativo  (Código 1742);</text:span></text:p>
      <text:p text:style-name="Text_20_body">   </text:p>
      <text:p text:style-name="P10">                               <text:span text:style-name="T4">XIII – DESIGNAR </text:span><text:span text:style-name="T3">a servidora </text:span><text:span text:style-name="T4">SUSY ANNE SIQUEIRA DA SILVA OLIVEIRA</text:span><text:span text:style-name="T3">, ocupante do cargo de Técnico Judiciário, Área Administrativa, lotada no Gabinete do Desembargador Ruy Salathiel Albuquerque e Mello Ventura, para exercer, na condição de substituta legal, o cargo em comissão CJ-3 de Secretário da Corregedoria Regional (Código 908), em todos os afastamentos legais e eventuais da titular, em consonância com o disposto no art. 38 da Lei n.º 8.112/90 c/c a Resolução Administrativa TRT6 n.º 17/2016;</text:span></text:p>
      <text:p text:style-name="Text_20_body"> </text:p>
      <text:p text:style-name="P10">                                <text:span text:style-name="T4">XIV – DESIGNAR </text:span><text:span text:style-name="T3">o servidor </text:span><text:span text:style-name="T4">HARYSON MENDES DE OLIVEIRA</text:span><text:span text:style-name="T3">, ocupante do cargo de Analista Judiciário, Área Apoio Especializado, Especialidade Tecnologia da Informação, lotado na Seção de Gestão da Segurança da Informação, para exercer, na condição de substituto legal, a função comissionada FC-5 de Chefe de Seção – Gestão da Segurança da Informação (Código 1741), em todos os afastamentos legais e eventuais da titular, em consonância com o disposto no art. 38 da Lei n.º 8.112/90 c/c a Resolução Administrativa TRT6 n.º 17/2016;</text:span></text:p>
      <text:p text:style-name="Text_20_body"> </text:p>
      <text:p text:style-name="P10">                               <text:span text:style-name="T4">XV – MANTER </text:span><text:span text:style-name="T3">a servidora </text:span><text:span text:style-name="T4">ROSIMERE CÂNDIDA DA SILVA</text:span><text:span text:style-name="T3">, ocupante do cargo de Técnico Judiciário, Área Administrativa, lotada no Núcleo de Contratos – NUCON, na condição de substituta legal da função comissionada FC-6 de Chefe do Núcleo de Contratos (Código 2594), em todos os afastamentos legais e eventuais da titular, em consonância com o disposto no art. 38 da Lei n.º 8.112/90 c/c a Resolução Administrativa TRT6 n.º 17/2016;</text:span></text:p>
      <text:p text:style-name="Text_20_body"> </text:p>
      <text:p text:style-name="Text_20_body"> <text:span text:style-name="T4">XVI – DESIGNAR </text:span><text:span text:style-name="T3">a servidora </text:span><text:span text:style-name="T4">PATRICIA VALENÇA PINTO</text:span><text:span text:style-name="T3">, ocupante do cargo de Analista Judiciário, Área Judiciária, lotada no Núcleo de Contratos da Coordenadoria de Licitações e Contratos, para exercer, na condição de substituta legal, o cargo em comissão CJ-2 de Coordenador de Licitações e Contratos (Código 982), em todos os afastamentos legais e eventuais da titular, em consonância com o disposto no art. 38 da Lei n.º 8.112/90 c/c a Resolução Administrativa TRT6 n.º 17/2016;</text:span></text:p>
      <text:p text:style-name="Text_20_body"> </text:p>
      <text:p text:style-name="Text_20_body"><text:span text:style-name="T4">XVII – DESIGNAR </text:span><text:span text:style-name="T3">a servidora </text:span><text:span text:style-name="T4">MARCIA MARIA CASTRO FRAGA BARROSO</text:span><text:span text:style-name="T3">, ocupante do cargo de Analista Judiciário, Área Administrativa, lotada na Coordenadoria de Administração de Pessoal, para exercer, na condição de substituta legal, o cargo em comissão CJ-2 de Coordenador de Administração de Pessoal (Código 974), em todos os </text:span><text:soft-page-break/><text:span text:style-name="T3">afastamentos legais e eventuais da titular, em consonância com o disposto no art. 38 da Lei n.º 8.112/90 c/c a Resolução Administrativa TRT6 n.º 17/2016;</text:span></text:p>
      <text:p text:style-name="Text_20_body"> </text:p>
      <text:p text:style-name="Text_20_body"> </text:p>
      <text:p text:style-name="Text_20_body"> </text:p>
      <text:p text:style-name="P8">Publique-se.</text:p>
      <text:p text:style-name="Text_20_body"> </text:p>
      <text:p text:style-name="P16">Recife, 19 de fevereiro  de 2021.</text:p>
      <text:p text:style-name="P17"> </text:p>
      <text:p text:style-name="P17"> </text:p>
      <text:p text:style-name="P11">                      <text:span text:style-name="T4">MARIA CLARA SABOYA ALBUQUERQUE BERNARDINO</text:span>                                                      </text:p>
      <text:p text:style-name="P11">                        <text:span text:style-name="T4">Desembargadora Presidente do TRT da 6ª Região</text:span></text:p>
      <text:p text:style-name="P11">                   </text:p>
      <text:p text:style-name="P12"> </text:p>
      <text:p text:style-name="P12"> </text:p>
      <text:p text:style-name="P17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creator>Kátia Gerusa Albuquerque Freyre</dc:creator>
    <dc:date>2021-02-19T14:22:40.36</dc:date>
    <meta:print-date>2019-07-10T09:45:00</meta:print-date>
    <meta:editing-cycles>7</meta:editing-cycles>
    <meta:editing-duration>PT00H50M36S</meta:editing-duration>
    <meta:generator>OpenOffice/4.1.5$Win32 OpenOffice.org_project/415m1$Build-9789</meta:generator>
    <meta:document-statistic meta:table-count="0" meta:image-count="0" meta:object-count="1" meta:page-count="4" meta:paragraph-count="61" meta:word-count="918" meta:character-count="6233"/>
  </office:meta>
</office:document-meta>
</file>