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fo:font-size="11pt" style:font-size-asian="11pt" style:font-size-complex="11pt" fo:background-color="#ffff00"/>
    </style:style>
    <style:style style:name="P3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style:font-size-asian="11pt" style:font-size-complex="11pt" fo:background-color="#ffff00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font-weight="bold" style:font-size-asian="11pt" style:font-weight-asian="bold" style:font-size-complex="11pt" fo:background-color="#ffff00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3.493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2.223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left="0cm" fo:margin-right="0.617cm" fo:text-indent="3.501cm" style:auto-text-indent="false"/>
    </style:style>
    <style:style style:name="P13" style:family="paragraph" style:parent-style-name="Text_20_body">
      <style:paragraph-properties fo:margin-left="0cm" fo:margin-right="0.617cm" fo:text-indent="3.501cm" style:auto-text-indent="false"/>
      <style:text-properties fo:font-size="11pt" style:font-size-asian="11pt" style:font-size-complex="11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 fo:background-color="#ffffff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fo:background-color="#ffff00"/>
    </style:style>
    <style:style style:name="T8" style:family="text">
      <style:text-properties fo:background-color="#ffff00"/>
    </style:style>
    <style:style style:name="T9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0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GP Nº <text:s/>33</text:span><text:span text:style-name="T2">/</text:span><text:span text:style-name="T3">2020</text:span></text:p>
      <text:p text:style-name="P1"/>
      <text:p text:style-name="P4"><text:span text:style-name="T4">O DESEMBARGADOR PRESIDENTE DO TRIBUNAL REGIONAL DO TRABALHO DA SEXTA REGIÃO, </text:span><text:span text:style-name="T6">no uso de suas atribuições legais e regimentais,</text:span></text:p>
      <text:p text:style-name="P5"/>
      <text:p text:style-name="P4"><text:span text:style-name="T4">CONSIDERANDO</text:span><text:span text:style-name="T6"> o teor o Ofício TRT-CPAD nº 003/2020 da Comissão de Processo Administrativo Disciplinar nº 10000023-38.2020.5.06.0000;</text:span></text:p>
      <text:p text:style-name="P9"/>
      <text:p text:style-name="P4"><text:span text:style-name="T4">CONSIDERANDO</text:span><text:span text:style-name="T6"> a decisão exarada por esta Presidência em 02/03/2020, em face do Ofício supra mencionado;</text:span></text:p>
      <text:p text:style-name="P2"/>
      <text:p text:style-name="P7"/>
      <text:p text:style-name="P8">R E S O L V E:</text:p>
      <text:p text:style-name="P8"/>
      <text:p text:style-name="P8"/>
      <text:p text:style-name="P12"><text:span text:style-name="T4">Art. 1º </text:span><text:span text:style-name="T6">Prorrogar, por 60 (sessenta) dias, o prazo para conclus</text:span><text:span text:style-name="T5">ão dos trabalhos da Comissão de Processo Administrativo Disciplinar nº 1000023-38.2020.5.06.0000, designada pela Portaria nº 200/2019, de 20 de agosto de 2019, ante as razões apresentadas no Ofício TRT-CPAD </text:span><text:span text:style-name="T6">nº 003/2020</text:span><text:span text:style-name="T5">. </text:span></text:p>
      <text:p text:style-name="P13"/>
      <text:p text:style-name="P4"><text:span text:style-name="T4">Art. 6º</text:span><text:span text:style-name="T6"> Esta Portaria produzirá efeito a partir de sua publicação.</text:span></text:p>
      <text:p text:style-name="P6"/>
      <text:p text:style-name="P5">Publique-se. Cumpra-se.</text:p>
      <text:p text:style-name="P5"/>
      <text:p text:style-name="P5"/>
      <text:p text:style-name="P5">Recife (PE), 02 de março de 2020.</text:p>
      <text:p text:style-name="P8"/>
      <text:p text:style-name="P8"/>
      <text:p text:style-name="P10">VALDIR JOSÉ SILVA DE CARVALHO</text:p>
      <text:p text:style-name="P11"><text:s text:c="3"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7cm" svg:height="1.647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RECIFE/P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ário</meta:initial-creator>
    <meta:creation-date>2020-03-03T08:00:00</meta:creation-date>
    <dc:creator>elisav</dc:creator>
    <dc:date>2020-03-03T08:00:00</dc:date>
    <meta:print-date>2020-02-12T14:32:00</meta:print-date>
    <meta:editing-cycles>2</meta:editing-cycles>
    <meta:editing-duration>PT2M</meta:editing-duration>
    <meta:document-statistic meta:table-count="0" meta:image-count="1" meta:object-count="0" meta:page-count="1" meta:paragraph-count="16" meta:word-count="146" meta:character-count="969" meta:non-whitespace-character-count="832"/>
    <meta:generator>LibreOffice/5.0.1.2$Windows_X86_64 LibreOffice_project/81898c9f5c0d43f3473ba111d7b351050be20261</meta:generator>
  </office:meta>
</office:document-meta>
</file>