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Fort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Web" style:family="paragraph">
      <style:text-properties style:font-name="Verdana" fo:font-size="10pt" style:font-size-asian="10pt" style:font-size-complex="10pt"/>
    </style:style>
    <style:style style:name="P4" style:parent-style-name="NormalWeb" style:family="paragraph">
      <style:paragraph-properties fo:text-align="justify"/>
    </style:style>
    <style:style style:name="T5" style:parent-style-name="Forte" style:family="text">
      <style:text-properties style:font-name="Verdana" fo:font-size="10pt" style:font-size-asian="10pt" style:font-size-complex="10pt"/>
    </style:style>
    <style:style style:name="P6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7" style:parent-style-name="NormalWeb" style:family="paragraph">
      <style:paragraph-properties fo:text-align="justify"/>
    </style:style>
    <style:style style:name="T8" style:parent-style-name="Forte" style:family="text">
      <style:text-properties style:font-name="Verdana" fo:font-size="10pt" style:font-size-asian="10pt" style:font-size-complex="10pt"/>
    </style:style>
    <style:style style:name="P9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10" style:parent-style-name="NormalWeb" style:family="paragraph">
      <style:paragraph-properties fo:text-align="justify"/>
    </style:style>
    <style:style style:name="T11" style:parent-style-name="Forte" style:family="text">
      <style:text-properties style:font-name="Verdana" fo:font-size="10pt" style:font-size-asian="10pt" style:font-size-complex="10pt"/>
    </style:style>
    <style:style style:name="T12" style:parent-style-name="Fonteparág.padrão" style:family="text">
      <style:text-properties style:font-name="Verdana" fo:font-size="10pt" style:font-size-asian="10pt" style:font-size-complex="10pt"/>
    </style:style>
    <style:style style:name="T13" style:parent-style-name="Forte" style:family="text">
      <style:text-properties style:font-name="Verdana" fo:font-size="10pt" style:font-size-asian="10pt" style:font-size-complex="10pt"/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P15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16" style:parent-style-name="NormalWeb" style:family="paragraph">
      <style:paragraph-properties fo:text-align="justify"/>
    </style:style>
    <style:style style:name="T17" style:parent-style-name="Forte" style:family="text">
      <style:text-properties style:font-name="Verdana" fo:font-size="10pt" style:font-size-asian="10pt" style:font-size-complex="10pt"/>
    </style:style>
    <style:style style:name="T18" style:parent-style-name="Fonteparág.padrão" style:family="text">
      <style:text-properties style:font-name="Verdana" fo:font-size="10pt" style:font-size-asian="10pt" style:font-size-complex="10pt"/>
    </style:style>
    <style:style style:name="T19" style:parent-style-name="Forte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P21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22" style:parent-style-name="NormalWeb" style:family="paragraph">
      <style:paragraph-properties fo:text-align="justify"/>
    </style:style>
    <style:style style:name="T23" style:parent-style-name="Forte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rte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P27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NormalWeb" style:family="paragraph">
      <style:paragraph-properties fo:text-align="justify"/>
    </style:style>
    <style:style style:name="T29" style:parent-style-name="Forte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rte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P33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NormalWeb" style:family="paragraph">
      <style:paragraph-properties fo:text-align="justify"/>
    </style:style>
    <style:style style:name="T35" style:parent-style-name="Forte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rte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P39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40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41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42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43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rte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P48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PORTARIA TRT6 – GP nº.  32 /2024</text:span></text:p>
      <text:p text:style-name="P3"/>
      <text:p text:style-name="P4"><text:span text:style-name="T5">O EXCELENTÍSSIMO DESEMBARGADOR VICE-PRESIDENTE DO TRIBUNAL REGIONAL DO TRABALHO DA SEXTA REGIÃO, no exercício da Presidência, no uso de suas atribuições legais e regimentais, e tendo em vista o contido no PROAD n.º 1267/2023,</text:span></text:p>
      <text:p text:style-name="P6"/>
      <text:p text:style-name="P7"><text:span text:style-name="T8">RESOLVE:</text:span></text:p>
      <text:p text:style-name="P9"/>
      <text:p text:style-name="P10"><text:span text:style-name="T11">I - REMOVER</text:span><text:span text:style-name="T12"><text:s/>o servidor<text:s/></text:span><text:span text:style-name="T13">MÁRCIO LUIZ DE LIRA VIANA</text:span><text:span text:style-name="T14">, ocupante do cargo de Técnico Judiciário, Área Administrativa, Especialidade Agente da Polícia Judicial, da Seção de Polícia Judicial para o Núcleo de Polícia Judicial da Região Metropolitana e Interior, com atuação no Fórum de Olinda;</text:span></text:p>
      <text:p text:style-name="P15"/>
      <text:p text:style-name="P16"><text:span text:style-name="T17">II - REMOVER<text:s/></text:span><text:span text:style-name="T18">o servidor<text:s/></text:span><text:span text:style-name="T19">IVAN ESTÁCIO DE OLIVEIRA</text:span><text:span text:style-name="T20">, ocupante do cargo de Técnico Judiciário, Área Administrativa, Especialidade Agente da Polícia Judicial, da Seção de Polícia Judicial para o Núcleo de Polícia Judicial da Região Metropolitana e Interior, com atuação no Fórum de Olinda;</text:span></text:p>
      <text:p text:style-name="P21"/>
      <text:p text:style-name="P22"><text:span text:style-name="T23">III - REMOVER</text:span><text:span text:style-name="T24"><text:s/>o servidor</text:span><text:span text:style-name="T25"><text:s/>JÚLIO SÉRGIO BARRETO VELOSO DE AZEVEDO</text:span><text:span text:style-name="T26">, ocupante do cargo de Técnico Judiciário, Área Administrativa, Especialidade Agente da Polícia Judicial, da Seção de Polícia Judicial para o Núcleo de Polícia Judicial da Região Metropolitana e Interior, com atuação no Fórum de Olinda;</text:span></text:p>
      <text:p text:style-name="P27"/>
      <text:p text:style-name="P28"><text:span text:style-name="T29">IV - REMOVER</text:span><text:span text:style-name="T30"><text:s/>o servidor<text:s/></text:span><text:span text:style-name="T31">WASHINGTON WILLIAMS DA SILVA,</text:span><text:span text:style-name="T32"><text:s/>ocupante do cargo de Técnico Judiciário, Área Administrativa, Especialidade Agente da Polícia Judicial, da Seção de Polícia Judicial do Fórum Advogado José Barbosa de Araújo para o Núcleo de Polícia Judicial da Região Metropolitana e Interior, com atuação no Fórum de Jaboatão;</text:span></text:p>
      <text:p text:style-name="P33"/>
      <text:p text:style-name="P34"><text:span text:style-name="T35">V - REMOVER</text:span><text:span text:style-name="T36"><text:s/>o servidor<text:s/></text:span><text:span text:style-name="T37">EDILSON DE LIMA SILVA</text:span><text:span text:style-name="T38">, ocupante do cargo de Técnico Judiciário, Área Administrativa, Especialidade Agente da Polícia Judicial, da Seção de Polícia Judicial do Fórum Advogado José Barbosa de Araújo para o Núcleo de Polícia Judicial da Região Metropolitana e Interior, com atuação no Fórum de Jaboatão.</text:span></text:p>
      <text:p text:style-name="P39">Esta Portaria produzirá seus efeitos a partir de 22/01/2024.  </text:p>
      <text:p text:style-name="P40"/>
      <text:p text:style-name="P41">Dê-se ciência e cumpra-se.</text:p>
      <text:p text:style-name="P42"/>
      <text:p text:style-name="P43">Recife, 17 de janeiro de 2024.</text:p>
      <text:p text:style-name="NormalWeb"><text:span text:style-name="T44"><text:line-break/></text:span><text:span text:style-name="T45">SERGIO TORRES TEIXEIRA</text:span><text:span text:style-name="T46"><text:line-break/>Desembargador Vice-Presidente do TRT da 6ª Região,</text:span><text:span text:style-name="T47"><text:line-break/>no exercício da Presidência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gério Freyre Costa</meta:initial-creator>
    <dc:creator>Rogério Freyre Costa</dc:creator>
    <meta:creation-date>2024-01-17T15:05:00Z</meta:creation-date>
    <dc:date>2024-01-17T15:07:00Z</dc:date>
    <meta:template xlink:href="Normal" xlink:type="simple"/>
    <meta:editing-cycles>5</meta:editing-cycles>
    <meta:editing-duration>PT120S</meta:editing-duration>
    <meta:document-statistic meta:page-count="1" meta:paragraph-count="4" meta:word-count="316" meta:character-count="2024" meta:row-count="14" meta:non-whitespace-character-count="1712"/>
  </office:meta>
</office:document-meta>
</file>