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13" style:family="paragraph" style:parent-style-name="Text_20_body">
      <style:text-properties style:font-name="Verdana2" fo:font-size="10pt" fo:font-weight="normal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Text_20_body">
      <style:text-properties style:font-name="Verdana2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67cm" draw:visible-area-height="3.27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4">PORTARIA TRT6– GP N.º32/2022</text:p>
      <text:p text:style-name="P9"> </text:p>
      <text:p text:style-name="P9"> </text:p>
      <text:p text:style-name="P9"> </text:p>
      <text:p text:style-name="P10">    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contido no PROAD 2724/2022, protocolizado em 11/02/2022,</text:span></text:p>
      <text:p text:style-name="P7"> </text:p>
      <text:p text:style-name="P7"> </text:p>
      <text:p text:style-name="P13"><text:s text:c="22"/>R   E   S   O   L   V   E:</text:p>
      <text:p text:style-name="P7"> </text:p>
      <text:p text:style-name="P7"> </text:p>
      <text:p text:style-name="P8"><text:span text:style-name="T4"><text:s text:c="20"/>AUTORIZAR</text:span> <text:span text:style-name="T3">o pagamento da substituição do cargo em comissão CJ-3 de Diretor de Secretaria da 12ª Vara do Trabalho do Recife (Código 925) ao servidor </text:span><text:span text:style-name="T4">RUBERVAN DANTAS DA ROCHA</text:span><text:span text:style-name="T3">, Analista Judiciário, Área Judiciária, lotado na 12ª Vara do Trabalho do Recife, relativo ao período de 14 a 23/02/2022, em decorrência de férias do servidor titular, André Pessoa de Carvalho, contando-se para fins de registro em seus assentamentos funcionais, com efeitos remuneratórios, de acordo com o disposto na Lei n.° 8.112/90 c/c a Resolução Administrativa TRT6 n.º 17/2016.</text:span></text:p>
      <text:p text:style-name="P7"> </text:p>
      <text:p text:style-name="P15"><text:s text:c="20"/>Publique-se.</text:p>
      <text:p text:style-name="P7"> </text:p>
      <text:p text:style-name="P15"><text:s text:c="19"/>Recife, 15 de fevereiro de 2022.</text:p>
      <text:p text:style-name="P7"> </text:p>
      <text:p text:style-name="P11"> </text:p>
      <text:p text:style-name="P12">MARIA CLARA SABOYA ALBUQUERQUE BERNARDINO</text:p>
      <text:p text:style-name="P16">Desembargadora Presidente do TRT da 6ª Região</text:p>
      <text:p text:style-name="P1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2-16T10:00:50.59</dc:date>
    <meta:print-date>2019-07-10T09:45:00</meta:print-date>
    <meta:editing-cycles>26</meta:editing-cycles>
    <meta:editing-duration>PT01H31M08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4" meta:word-count="163" meta:character-count="1168" meta:non-whitespace-character-count="878"/>
  </office:meta>
</office:document-meta>
</file>