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Tabela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background-color="#ffffff" style:font-name-complex="Arial"/>
    </style:style>
    <style:style style:name="P9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0" style:family="paragraph" style:parent-style-name="Standard">
      <style:text-properties fo:background-color="#ffffff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17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">
      <style:text-properties fo:font-size="3pt" style:font-size-asian="3pt" style:font-name-complex="Arial" style:font-size-complex="3pt"/>
    </style:style>
    <style:style style:name="P16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-0.002cm" fo:text-align="justify" style:justify-single-word="false" fo:text-indent="3.251cm" style:auto-text-indent="false"/>
    </style:style>
    <style:style style:name="P19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2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9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justify" style:justify-single-word="false"/>
    </style:style>
    <style:style style:name="P3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name-complex="Arial" style:font-weight-complex="bold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font-size="9pt" style:font-size-asian="9pt" style:font-name-complex="Courier New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1"><text:span text:style-name="T6">PORTARIA TRT6-GP nº 32/2020 </text:span></text:p>
      <text:p text:style-name="P36"/>
      <text:p text:style-name="P36"/>
      <text:p text:style-name="P37"><text:span text:style-name="T6">O DESEMBARGADOR PRESIDENTE DO TRIBUNAL REGIONAL DO TRABALHO DA SEXTA REGIÃO</text:span><text:span text:style-name="T7">, no uso de suas atribuições legais e regimentais, tendo em vista a Resolução Administrativa TRT nº 14/2014 e o decidido nas sessões do Tribunal Pleno realizadas no dia 3/2/2020,</text:span></text:p>
      <text:p text:style-name="P16"/>
      <text:p text:style-name="P17"/>
      <text:p text:style-name="P38"><text:span text:style-name="T2">R E S O L V E</text:span><text:span text:style-name="T5">:</text:span></text:p>
      <text:p text:style-name="P39"/>
      <text:p text:style-name="P39"/>
      <text:p text:style-name="P18"><text:span text:style-name="T4">DESIGNAR os magistrados e servidores a seguir relacionados, para atuarem no Plantão Judiciário, nos dias 6, 7 e 8 de março de 2020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7"><text:span text:style-name="T4">6/3/2020 (sexta-feira)</text:span></text:p>
            <text:p text:style-name="P7"><text:span text:style-name="T4">7/3/2020 (sábado)</text:span></text:p>
            <text:p text:style-name="P7"><text:span text:style-name="T4">8/3/2020 (domingo)</text:span></text:p>
          </table:table-cell>
          <table:table-cell table:style-name="Tabela1.B2" office:value-type="string">
            <text:p text:style-name="Standard"><text:span text:style-name="T5">Desa. Eneida Melo Correia de Araujo</text:span></text:p>
          </table:table-cell>
          <table:table-cell table:style-name="Tabela1.C2" office:value-type="string">
            <text:p text:style-name="P7"><text:span text:style-name="T9">Renata Maria Pessôa Maranhão de Lima</text:span></text:p>
          </table:table-cell>
        </table:table-row>
      </table:table>
      <text:p text:style-name="P13"/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7"><text:span text:style-name="T4">6/3/2020 (sexta-feira)</text:span></text:p>
            <text:p text:style-name="P7"><text:span text:style-name="T4">7/3/2020 (sábado)</text:span></text:p>
            <text:p text:style-name="P7"><text:span text:style-name="T4">8/3/2020 (domingo)</text:span></text:p>
          </table:table-cell>
          <table:table-cell table:style-name="Tabela2.B2" office:value-type="string">
            <text:p text:style-name="P1">Thayse Sousa Bezerra de Carvalho </text:p>
            <text:p text:style-name="P1">(3ª VT Jaboatão)</text:p>
          </table:table-cell>
          <table:table-cell table:style-name="Tabela2.C2" office:value-type="string">
            <text:p text:style-name="P9">Carlos Alberto da Silva Batista</text:p>
            <text:p text:style-name="P1">(3ª VT Jaboatão)</text:p>
          </table:table-cell>
        </table:table-row>
      </table:table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7"><text:span text:style-name="T2">Servidor(a) </text:span><text:span text:style-name="T1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12"><text:span text:style-name="T4">6/3/2020 (sexta-feira)<text:tab/></text:span></text:p>
            <text:p text:style-name="P1">7/3/2020 (sábado)</text:p>
            <text:p text:style-name="P1">8/3/2020 (domingo)</text:p>
          </table:table-cell>
          <table:table-cell table:style-name="Tabela3.B2" office:value-type="string">
            <text:p text:style-name="P10">Alexandre da Costa Batista</text:p>
            <text:p text:style-name="P8"/>
          </table:table-cell>
        </table:table-row>
      </table:table>
      <text:p text:style-name="P29"/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4">6/3/2020 (sexta-feira)</text:span></text:p>
          </table:table-cell>
          <table:table-cell table:style-name="Tabela4.B2" office:value-type="string">
            <text:p text:style-name="P22">Silvana Quintas Marques Coutinho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4">7/3/2020 (sábado)</text:span></text:p>
          </table:table-cell>
          <table:table-cell table:style-name="Tabela4.B3" office:value-type="string">
            <text:p text:style-name="P22">Francisco Wellington de Araújo</text:p>
          </table:table-cell>
        </table:table-row>
        <table:table-row table:style-name="Tabela4.2">
          <table:table-cell table:style-name="Tabela4.A4" office:value-type="string">
            <text:p text:style-name="Standard"><text:span text:style-name="T4">8/3/2020 (domingo)</text:span></text:p>
          </table:table-cell>
          <table:table-cell table:style-name="Tabela4.B4" office:value-type="string">
            <text:p text:style-name="P21">Celsa Grinauria S. Lima Rios</text:p>
          </table:table-cell>
        </table:table-row>
      </table:table>
      <text:p text:style-name="P15"/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4">6/3/2020 (sexta-feira)</text:span></text:p>
          </table:table-cell>
          <table:table-cell table:style-name="Tabela5.B2" office:value-type="string">
            <text:p text:style-name="Standard"><text:span text:style-name="T11"><text:s text:c="2"/></text:span>Jorge Antônio da Silva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4">7/3/2020 (sábado)</text:span></text:p>
          </table:table-cell>
          <table:table-cell table:style-name="Tabela5.B3" office:value-type="string">
            <text:p text:style-name="Standard"><text:span text:style-name="T11"><text:s text:c="2"/></text:span>Douglas Barbosa Gonçalves</text:p>
          </table:table-cell>
        </table:table-row>
        <table:table-row table:style-name="Tabela5.2">
          <table:table-cell table:style-name="Tabela5.A4" office:value-type="string">
            <text:p text:style-name="Standard"><text:span text:style-name="T4">8/3/2020 (domingo)</text:span></text:p>
          </table:table-cell>
          <table:table-cell table:style-name="Tabela5.B4" office:value-type="string">
            <text:p text:style-name="Standard"><text:span text:style-name="T11"><text:s text:c="2"/></text:span>Inaldo Pereira de Barros</text:p>
          </table:table-cell>
        </table:table-row>
      </table:table>
      <text:p text:style-name="P25"/>
      <text:p text:style-name="P25">Dê-se ciência aos interessados por e-mail. Publique-se na intranet e no Portal do TRT6.</text:p>
      <text:p text:style-name="P25"><text:soft-page-break/></text:p>
      <text:p text:style-name="P24"><text:span text:style-name="T4">Recife, 2 de março de 2020.</text:span></text:p>
      <text:p text:style-name="P25"/>
      <text:p text:style-name="P25"/>
      <text:p text:style-name="P24"><text:span text:style-name="T3"><text:s text:c="3"/></text:span><text:span text:style-name="T1">VALDIR JOSÉ SILVA DE CARVALHO</text:span></text:p>
      <text:p text:style-name="P27"><text:span text:style-name="T12"><text:s text:c="3"/></text:span><text:span text:style-name="T4"><text:tab/> <text:s text:c="8"/>Desembargador Presidente do TRT 6ª Região</text:span></text:p>
      <text:p text:style-name="P26"><text:s text:c="18"/></text:p>
      <text:p text:style-name="P26"><text:s text:c="5"/></text:p>
      <text:p text:style-name="Standard"><text:span text:style-name="T4">Telefones do Plantão Judiciário: <text:s text:c="9"/><text:tab/> <text:s/>Maury Túlio de Carvalho Lima</text:span></text:p>
      <text:p text:style-name="P28"><text:span text:style-name="T4">1ª instância – (81) 98773-4995 <text:s text:c="7"/><text:tab/> <text:s/>Chefe da Seção de Transportes e Manutenção</text:span></text:p>
      <text:p text:style-name="P7"><text:span text:style-name="T4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5"><draw:image xlink:href="Pictures/10000000000000E50000006F6435ACE66030BD83.jpg" xlink:type="simple" xlink:show="embed" xlink:actuate="onLoad" loext:mime-type="image/jpeg"/></draw:frame><text:span text:style-name="MT1"><text:s text:c="56"/></text:span><draw:frame draw:style-name="Mfr2" draw:name="Figura2" text:anchor-type="as-char" svg:width="2.083cm" svg:height="2.051cm" draw:z-index="3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0-03-02T10:23:00</meta:creation-date>
    <dc:creator>adrianam</dc:creator>
    <dc:date>2020-03-02T10:23:00</dc:date>
    <meta:print-date>2020-02-19T10:50:00</meta:print-date>
    <meta:editing-cycles>2</meta:editing-cycles>
    <meta:editing-duration>PT1M</meta:editing-duration>
    <meta:document-statistic meta:table-count="5" meta:image-count="2" meta:object-count="0" meta:page-count="2" meta:paragraph-count="58" meta:word-count="255" meta:character-count="1880" meta:non-whitespace-character-count="1483"/>
    <meta:generator>LibreOffice/6.0.0.3$Windows_X86_64 LibreOffice_project/64a0f66915f38c6217de274f0aa8e15618924765</meta:generator>
  </office:meta>
</office:document-meta>
</file>