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10" style:family="paragraph" style:parent-style-name="Header" style:master-page-name="Standard">
      <style:paragraph-properties fo:text-align="justify" style:justify-single-word="false" style:page-number="auto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 style:font-name-complex="Verdana"/>
    </style:style>
    <style:style style:name="P13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4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5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18" style:family="paragraph" style:parent-style-name="Body_20_Text_20_Indent_20_21">
      <style:text-properties style:font-name="Verdana" fo:font-size="10pt" fo:font-weight="normal" style:font-size-asian="10pt" style:font-weight-asian="normal" style:font-name-complex="Verdana"/>
    </style:style>
    <style:style style:name="P19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2"/>
      <text:p text:style-name="P2"/>
      <text:p text:style-name="P2"/>
      <text:p text:style-name="P4">PORTARIA TRT6– GP N.º31/2020</text:p>
      <text:p text:style-name="P1"/>
      <text:p text:style-name="P1"/>
      <text:p text:style-name="P1"/>
      <text:p text:style-name="P5"><text:span text:style-name="T1">O DESEMBARGADOR PRESIDENTE DO TRIBUNAL REGIONAL DO TRABALHO DA SEXTA REGIÃO</text:span><text:span text:style-name="T2">, no uso de suas atribuições legais e regimentais, e tendo em vista o contido no PROAD 3208/2020,</text:span></text:p>
      <text:p text:style-name="P18"/>
      <text:p text:style-name="P18"/>
      <text:p text:style-name="P19">R <text:s text:c="2"/>E <text:s text:c="2"/>S <text:s text:c="2"/>O <text:s text:c="2"/>L <text:s text:c="2"/>V <text:s text:c="2"/>E:</text:p>
      <text:p text:style-name="P6"/>
      <text:p text:style-name="P6"/>
      <text:p text:style-name="P11"><text:span text:style-name="T3">AUTORIZAR </text:span><text:span text:style-name="T4">o pagamento da substituição do cargo em comissão CJ-3 de Diretor de Secretaria da 1ª Vara do Trabalho de Petrolina (Código 951) à servidora </text:span><text:span text:style-name="T3">SORAYA MARTINS DA SILVA</text:span><text:span text:style-name="T4">,</text:span><text:span text:style-name="T3"> </text:span><text:span text:style-name="T4">Requisitada, pelo exercício do CJ-3 em referência, no período de </text:span><text:span text:style-name="T3">27.02.2020 a 07.03.2020</text:span><text:span text:style-name="T4">, em virtude de usufruto de férias de o servidor titular, </text:span><text:span text:style-name="T3">DÁCIO CÉSAR QUIRINO DE SÁ</text:span><text:span text:style-name="T4">, contando-se para fins de registro em seus assentamentos funcionais, com efeitos remuneratórios, de acordo com o disposto na Lei n.° 8.112/90 c/c a RA TRT6 n.º 17/2016.</text:span></text:p>
      <text:p text:style-name="P7"/>
      <text:p text:style-name="P12">Cumpra-se.</text:p>
      <text:p text:style-name="P12"/>
      <text:p text:style-name="P13">Recife, 28 de <text:s/>fevereiro <text:s/>de 2020.</text:p>
      <text:p text:style-name="P13"/>
      <text:p text:style-name="P14"/>
      <text:p text:style-name="P14"/>
      <text:p text:style-name="P16">VALDIR JOSÉ SILVA DE CARVALHO</text:p>
      <text:p text:style-name="P15">Desembargador Presidente do TRT da 6ª Região</text:p>
      <text:p text:style-name="P17"/>
      <text:p text:style-name="P15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fo:font-size="12pt" style:font-size-asian="12pt" style:language-asian="zh" style:country-asian="CN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3-02T13:02:00</meta:creation-date>
    <dc:creator>kgaf</dc:creator>
    <dc:date>2020-03-03T15:43:00</dc:date>
    <meta:print-date>2020-01-23T14:03:00</meta:print-date>
    <meta:editing-cycles>4</meta:editing-cycles>
    <meta:editing-duration>PT00H01M00S</meta:editing-duration>
    <meta:document-statistic meta:table-count="0" meta:image-count="1" meta:object-count="0" meta:page-count="1" meta:paragraph-count="13" meta:word-count="157" meta:character-count="1090"/>
    <meta:generator>BrOffice.org/3.2$Win32 OpenOffice.org_project/320m18$Build-9502</meta:generator>
  </office:meta>
</office:document-meta>
</file>