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31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9 de fevereiro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5T16:58:00</meta:creation-date>
    <dc:creator>Vania Carvalho</dc:creator>
    <dc:date>2019-02-25T16:58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75" meta:non-whitespace-character-count="731"/>
    <meta:generator>LibreOffice/5.0.1.2$Windows_X86_64 LibreOffice_project/81898c9f5c0d43f3473ba111d7b351050be20261</meta:generator>
  </office:meta>
</office:document-meta>
</file>